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Fri Mar 27 23:40:25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Fri Mar 27 23:40:25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flowRoot815" draw:style-name="style0" draw:layer="layout" svg:x="0.459cm" svg:y="3.216cm" svg:width="3.893cm" svg:height="7.401cm" svg:viewBox="0.0 0.0 3893.495 7401.307" svg:d="M 3006.759 12317.963 C 3301.030 12291.921 3524.988 12207.286 3678.634 12064.057 C 3834.884 11920.828 3913.009 11725.515 3913.009 11478.119 C 3913.009 11254.161 3836.186 11064.057 3682.540 10907.807 C 3528.895 10751.557 3303.634 10633.067 3006.759 10552.338 L 3006.759 12317.963 ZM 2616.134 7946.870 C 2347.905 7965.099 2139.572 8043.224 1991.134 8181.245 C 1842.697 8316.661 1768.478 8498.953 1768.478 8728.119 C 1768.478 8936.453 1836.186 9109.630 1971.603 9247.651 C 2109.624 9385.672 2324.468 9497.651 2616.134 9583.588 L 2616.134 7946.870 ZM 998.947 12302.338 L 998.947 11224.213 L 1420.822 11224.213 C 1431.239 11580.984 1535.405 11850.515 1733.322 12032.807 C 1931.239 12215.098 2225.509 12310.151 2616.134 12317.963 L 2616.134 10423.432 C 2017.176 10256.765 1596.603 10065.359 1354.416 9849.213 C 1112.228 9630.463 991.134 9341.401 991.134 8982.026 C 991.134 8565.359 1134.364 8230.724 1420.822 7978.120 C 1707.280 7725.515 2105.718 7583.588 2616.134 7552.338 L 2616.134 6505.463 L 3006.759 6505.463 L 3006.759 7552.338 C 3269.780 7573.172 3522.384 7616.140 3764.572 7681.245 C 4009.363 7743.745 4247.645 7828.380 4479.415 7935.151 L 4479.415 8958.588 L 4053.634 8958.588 C 4022.384 8656.505 3916.915 8418.224 3737.228 8243.745 C 3557.541 8069.265 3314.051 7970.307 3006.759 7946.870 L 3006.759 9712.494 C 3647.384 9886.974 4095.301 10087.494 4350.509 10314.057 C 4608.322 10538.015 4737.228 10838.796 4737.228 11216.401 C 4737.228 11648.692 4586.186 11995.046 4284.103 12255.463 C 3982.020 12515.880 3556.238 12665.619 3006.759 12704.682 L 3006.759 13759.369 L 2616.134 13759.369 L 2616.134 12704.682 C 2366.134 12699.473 2107.020 12663.015 1838.791 12595.307 C 1570.561 12530.203 1290.614 12432.546 998.947 12302.338 Z">
            <!-- 41 nodes -->
          </draw:path>
          <draw:g id="g1684">
            <draw:path id="path6" draw:style-name="style1" draw:layer="layout" svg:x="8.240cm" svg:y="3.216cm" svg:width="5.177cm" svg:height="7.401cm" svg:viewBox="0.0 0.0 5177.191 7401.260" svg:d="M 17705.258 9860.913 C 17420.713 10009.949 17175.905 10226.376 16904.049 10398.686 C 16760.333 10521.383 16531.305 10584.803 16480.728 10781.929 C 16632.716 11120.006 17034.651 11282.241 17271.189 11564.662 C 17614.555 11782.523 17454.009 12114.871 17431.432 12426.738 C 17421.832 12718.646 17549.768 12990.409 17718.157 13220.348 C 17719.448 13425.612 17247.705 13736.823 17671.748 13826.820 C 18140.020 13820.982 18608.716 13843.522 19076.645 13826.731 C 19360.538 13729.690 19681.298 13863.071 19988.156 13790.872 C 20331.461 13772.843 20677.965 13786.060 21019.325 13752.872 C 21357.340 13524.886 20605.351 13297.250 21000.724 13061.755 C 21207.529 12807.137 21158.615 12442.170 21082.114 12146.558 C 21345.689 11926.251 21355.088 11609.430 21375.128 11299.749 C 21452.576 11006.855 21582.093 10729.132 21657.919 10437.131 C 21601.170 10082.637 21080.239 9827.941 20982.407 9594.408 C 21244.697 9162.352 21375.383 8646.581 21271.429 8144.954 C 21163.459 7332.609 20502.271 6657.450 19708.057 6489.027 C 18817.373 6261.262 17815.056 6733.026 17412.852 7557.313 C 17179.383 8013.594 17148.866 8566.882 17271.126 9059.553 C 17351.476 9360.639 17519.178 9617.262 17705.258 9860.913 Z">
              <!-- 20 nodes -->
            </draw:path>
            <draw:path id="path8" draw:style-name="style2" draw:layer="layout" svg:x="12.045cm" svg:y="3.489cm" svg:width="0.015cm" svg:height="0.015cm" svg:viewBox="0.0 0.0 14.746 14.746" svg:d="M 24090.922 6978.687 L 24105.668 6993.433 L 24090.922 6978.687 Z">
              <!-- 3 nodes -->
            </draw:path>
            <draw:path id="path12" draw:style-name="style3" draw:layer="layout" svg:x="11.146cm" svg:y="3.504cm" svg:width="0.015cm" svg:height="0.015cm" svg:viewBox="0.0 0.0 14.746 14.746" svg:d="M 22291.898 7008.179 L 22306.645 7022.925 L 22291.898 7008.179 Z">
              <!-- 3 nodes -->
            </draw:path>
            <draw:path id="path14" draw:style-name="style4" draw:layer="layout" svg:x="9.298cm" svg:y="3.512cm" svg:width="3.441cm" svg:height="4.578cm" svg:viewBox="0.0 0.0 3441.430 4578.135" svg:d="M 19160.966 11484.145 L 19426.396 11602.114 C 19562.650 11343.615 19644.343 11036.454 19744.322 10761.587 C 19778.385 10667.949 19796.965 10508.691 19885.442 10448.380 C 19955.191 10400.897 20099.408 10441.891 20178.447 10449.412 C 20338.294 10464.600 20523.063 10459.439 20679.814 10424.049 C 21449.855 10250.487 22002.686 9571.282 22035.865 8785.610 C 22081.725 7697.879 21008.652 6832.932 19957.255 7060.612 C 19309.459 7200.803 18828.147 7701.462 18651.194 8328.555 C 18495.917 8879.026 18679.064 9485.828 19054.794 9903.880 C 19153.741 10013.886 19274.069 10111.947 19398.231 10192.461 C 19453.234 10228.147 19542.595 10263.685 19559.848 10334.319 C 19579.313 10414.242 19495.997 10537.225 19473.583 10614.199 C 19387.761 10908.531 19231.747 11186.053 19160.966 11484.219 L 19160.966 11484.145 Z">
              <!-- 15 nodes -->
            </draw:path>
            <draw:path id="path18" draw:style-name="style3" draw:layer="layout" svg:x="10.571cm" svg:y="3.519cm" svg:width="0.708cm" svg:height="0.059cm" svg:viewBox="0.0 0.0 707.813 58.984" svg:d="M 21834.770 7037.671 L 21849.516 7052.417 L 21834.770 7037.671 M 21259.672 7052.417 L 21274.418 7067.163 L 21259.672 7052.417 M 21141.703 7081.909 L 21156.449 7096.655 L 21141.703 7081.909 Z">
              <!-- 9 nodes -->
            </draw:path>
            <draw:path id="path20" draw:style-name="style5" draw:layer="layout" svg:x="11.500cm" svg:y="3.578cm" svg:width="0.015cm" svg:height="0.015cm" svg:viewBox="0.0 0.0 14.746 14.746" svg:d="M 22999.711 7155.640 L 23014.457 7170.386 L 22999.711 7155.640 Z">
              <!-- 3 nodes -->
            </draw:path>
            <draw:path id="path34" draw:style-name="style6" draw:layer="layout" svg:x="10.261cm" svg:y="3.681cm" svg:width="0.015cm" svg:height="0.015cm" svg:viewBox="0.0 0.0 14.746 14.746" svg:d="M 20522.367 7362.085 L 20537.113 7376.831 L 20522.367 7362.085 Z">
              <!-- 3 nodes -->
            </draw:path>
            <draw:path id="path38" draw:style-name="style6" draw:layer="layout" svg:x="11.810cm" svg:y="3.711cm" svg:width="0.015cm" svg:height="0.015cm" svg:viewBox="0.0 0.0 14.746 14.746" svg:d="M 23619.047 7421.069 L 23633.793 7435.815 L 23619.047 7421.069 Z">
              <!-- 3 nodes -->
            </draw:path>
            <draw:path id="path40" draw:style-name="style3" draw:layer="layout" svg:x="11.824cm" svg:y="3.711cm" svg:width="0.015cm" svg:height="0.015cm" svg:viewBox="0.0 0.0 14.746 14.746" svg:d="M 23648.539 7421.069 L 23663.285 7435.815 L 23648.539 7421.069 Z">
              <!-- 3 nodes -->
            </draw:path>
            <draw:path id="path46" draw:style-name="style5" draw:layer="layout" svg:x="11.927cm" svg:y="3.770cm" svg:width="0.015cm" svg:height="0.015cm" svg:viewBox="0.0 0.0 14.746 14.746" svg:d="M 23854.984 7539.038 L 23869.731 7553.784 L 23854.984 7539.038 Z">
              <!-- 3 nodes -->
            </draw:path>
            <draw:path id="path48" draw:style-name="style3" draw:layer="layout" svg:x="10.025cm" svg:y="3.784cm" svg:width="1.932cm" svg:height="0.044cm" svg:viewBox="0.0 0.0 1931.738 44.238" svg:d="M 21967.484 7568.530 L 21982.231 7583.276 L 21967.484 7568.530 M 20050.492 7598.022 L 20065.238 7612.769 L 20050.492 7598.022 Z">
              <!-- 6 nodes -->
            </draw:path>
            <draw:path id="path50" draw:style-name="style6" draw:layer="layout" svg:x="10.040cm" svg:y="3.814cm" svg:width="0.015cm" svg:height="0.015cm" svg:viewBox="0.0 0.0 14.746 14.746" svg:d="M 20079.984 7627.515 L 20094.730 7642.261 L 20079.984 7627.515 Z">
              <!-- 3 nodes -->
            </draw:path>
            <draw:path id="path54" draw:style-name="style6" draw:layer="layout" svg:x="10.010cm" svg:y="3.829cm" svg:width="0.015cm" svg:height="0.015cm" svg:viewBox="0.0 0.0 14.746 14.746" svg:d="M 20021.000 7657.007 L 20035.746 7671.753 L 20021.000 7657.007 Z">
              <!-- 3 nodes -->
            </draw:path>
            <draw:path id="path56" draw:style-name="style3" draw:layer="layout" svg:x="12.016cm" svg:y="3.829cm" svg:width="0.015cm" svg:height="0.015cm" svg:viewBox="0.0 0.0 14.746 14.746" svg:d="M 24031.938 7657.007 L 24046.684 7671.753 L 24031.938 7657.007 Z">
              <!-- 3 nodes -->
            </draw:path>
            <draw:path id="path58" draw:style-name="style6" draw:layer="layout" svg:x="12.031cm" svg:y="3.843cm" svg:width="0.015cm" svg:height="0.015cm" svg:viewBox="0.0 0.0 14.746 14.746" svg:d="M 24061.430 7686.499 L 24076.176 7701.245 L 24061.430 7686.499 ">
              <!-- 3 nodes -->
            </draw:path>
            <draw:path id="path60" draw:style-name="style7" draw:layer="layout" svg:x="12.503cm" svg:y="3.858cm" svg:width="0.015cm" svg:height="0.015cm" svg:viewBox="0.0 0.0 14.746 14.746" svg:d="M 25005.180 7715.991 L 25019.926 7730.737 L 25005.180 7715.991 Z">
              <!-- 3 nodes -->
            </draw:path>
            <draw:path id="path62" draw:style-name="style6" draw:layer="layout" svg:x="9.922cm" svg:y="3.873cm" svg:width="0.044cm" svg:height="0.044cm" svg:viewBox="0.0 0.0 44.238 44.238" svg:d="M 19873.539 7745.483 L 19888.285 7760.230 L 19873.539 7745.483 M 19858.793 7760.230 L 19873.539 7774.976 L 19858.793 7760.230 M 19844.047 7774.976 L 19858.793 7789.722 L 19844.047 7774.976 Z">
              <!-- 9 nodes -->
            </draw:path>
            <draw:path id="path64" draw:style-name="style5" draw:layer="layout" svg:x="9.878cm" svg:y="3.917cm" svg:width="0.029cm" svg:height="0.029cm" svg:viewBox="0.0 0.0 29.492 29.492" svg:d="M 19770.316 7833.960 L 19785.062 7848.706 L 19770.316 7833.960 M 19755.570 7848.706 L 19770.316 7863.452 L 19755.570 7848.706 Z">
              <!-- 6 nodes -->
            </draw:path>
            <draw:path id="path66" draw:style-name="style7" draw:layer="layout" svg:x="12.134cm" svg:y="3.932cm" svg:width="0.015cm" svg:height="0.015cm" svg:viewBox="0.0 0.0 14.746 14.746" svg:d="M 24267.875 7863.452 L 24282.621 7878.198 L 24267.875 7863.452 Z">
              <!-- 3 nodes -->
            </draw:path>
            <draw:path id="path68" draw:style-name="style5" draw:layer="layout" svg:x="9.863cm" svg:y="3.946cm" svg:width="0.015cm" svg:height="0.015cm" svg:viewBox="0.0 0.0 14.746 14.746" svg:d="M 19726.078 7892.944 L 19740.824 7907.690 L 19726.078 7892.944 Z">
              <!-- 3 nodes -->
            </draw:path>
            <draw:path id="path70" draw:style-name="style6" draw:layer="layout" svg:x="9.819cm" svg:y="3.961cm" svg:width="0.044cm" svg:height="0.044cm" svg:viewBox="0.0 0.0 44.238 44.238" svg:d="M 19667.094 7922.437 L 19681.840 7937.183 L 19667.094 7922.437 M 19652.348 7937.183 L 19667.094 7951.929 L 19652.348 7937.183 M 19637.601 7951.929 L 19652.348 7966.675 L 19637.601 7951.929 Z">
              <!-- 9 nodes -->
            </draw:path>
            <draw:path id="path72" draw:style-name="style5" draw:layer="layout" svg:x="9.789cm" svg:y="4.005cm" svg:width="0.029cm" svg:height="0.029cm" svg:viewBox="0.0 0.0 29.492 29.492" svg:d="M 19593.363 8010.913 L 19608.109 8025.659 L 19593.363 8010.913 M 19578.617 8025.659 L 19593.363 8040.405 L 19578.617 8025.659 Z">
              <!-- 6 nodes -->
            </draw:path>
            <draw:path id="path74" draw:style-name="style6" draw:layer="layout" svg:x="12.237cm" svg:y="4.020cm" svg:width="0.015cm" svg:height="0.015cm" svg:viewBox="0.0 0.0 14.746 14.746" svg:d="M 24474.320 8040.405 L 24489.067 8055.151 L 24474.320 8040.405 Z">
              <!-- 3 nodes -->
            </draw:path>
            <draw:path id="path76" draw:style-name="style5" draw:layer="layout" svg:x="9.775cm" svg:y="4.035cm" svg:width="0.015cm" svg:height="0.015cm" svg:viewBox="0.0 0.0 14.746 14.746" svg:d="M 19549.125 8069.897 L 19563.871 8084.644 L 19549.125 8069.897 Z">
              <!-- 3 nodes -->
            </draw:path>
            <draw:path id="path78" draw:style-name="style6" draw:layer="layout" svg:x="12.252cm" svg:y="4.035cm" svg:width="0.015cm" svg:height="0.015cm" svg:viewBox="0.0 0.0 14.746 14.746" svg:d="M 24503.813 8069.897 L 24518.559 8084.644 L 24503.813 8069.897 Z">
              <!-- 3 nodes -->
            </draw:path>
            <draw:path id="path80" draw:style-name="style5" draw:layer="layout" svg:x="9.760cm" svg:y="4.050cm" svg:width="0.015cm" svg:height="0.015cm" svg:viewBox="0.0 0.0 14.746 14.746" svg:d="M 19519.633 8099.390 L 19534.379 8114.136 L 19519.633 8099.390 Z">
              <!-- 3 nodes -->
            </draw:path>
            <draw:path id="path82" draw:style-name="style6" draw:layer="layout" svg:x="9.716cm" svg:y="4.050cm" svg:width="2.581cm" svg:height="0.059cm" svg:viewBox="0.0 0.0 2580.567 58.984" svg:d="M 21982.231 8099.390 L 21996.977 8114.136 L 21982.231 8099.390 M 19460.648 8114.136 L 19475.394 8128.882 L 19460.648 8114.136 M 21996.977 8114.136 L 22011.723 8128.882 L 21996.977 8114.136 M 19445.902 8128.882 L 19460.648 8143.628 L 19445.902 8128.882 M 19431.156 8143.628 L 19445.902 8158.374 L 19431.156 8143.628 Z">
              <!-- 15 nodes -->
            </draw:path>
            <draw:path id="path88" draw:style-name="style1" draw:layer="layout" svg:x="11.144cm" svg:y="4.219cm" svg:width="1.186cm" svg:height="1.235cm" svg:viewBox="0.0 0.0 1186.169 1234.713" svg:d="M 22761.586 8453.310 C 21988.595 8617.287 22227.777 9821.187 22997.523 9657.506 C 23774.200 9492.349 23533.101 8289.658 22761.586 8453.310 Z">
              <!-- 3 nodes -->
            </draw:path>
            <draw:path id="path92" draw:style-name="style3" draw:layer="layout" svg:x="12.429cm" svg:y="4.256cm" svg:width="0.015cm" svg:height="0.015cm" svg:viewBox="0.0 0.0 14.746 14.746" svg:d="M 24857.719 8512.280 L 24872.465 8527.026 L 24857.719 8512.280 Z">
              <!-- 3 nodes -->
            </draw:path>
            <draw:path id="path94" draw:style-name="style5" draw:layer="layout" svg:x="9.583cm" svg:y="4.271cm" svg:width="0.015cm" svg:height="0.015cm" svg:viewBox="0.0 0.0 14.746 14.746" svg:d="M 19165.726 8541.773 L 19180.473 8556.519 L 19165.726 8541.773 Z">
              <!-- 3 nodes -->
            </draw:path>
            <draw:path id="path96" draw:style-name="style1" draw:layer="layout" svg:x="9.651cm" svg:y="4.272cm" svg:width="1.204cm" svg:height="1.219cm" svg:viewBox="0.0 0.0 1204.061 1218.891" svg:d="M 19853.142 8549.125 C 19234.691 8630.567 19082.659 9472.938 19676.189 9727.161 C 19786.047 9774.201 19943.241 9766.680 20059.587 9748.838 C 20776.837 9638.242 20572.457 8454.411 19853.142 8549.125 Z">
              <!-- 4 nodes -->
            </draw:path>
            <draw:path id="path98" draw:style-name="style6" draw:layer="layout" svg:x="11.470cm" svg:y="4.271cm" svg:width="0.531cm" svg:height="0.015cm" svg:viewBox="0.0 0.0 530.859 14.746" svg:d="M 22940.727 8541.773 L 22955.473 8556.519 L 22940.727 8541.773 M 23456.840 8541.773 L 23471.586 8556.519 L 23456.840 8541.773 Z">
              <!-- 6 nodes -->
            </draw:path>
            <draw:path id="path100" draw:style-name="style3" draw:layer="layout" svg:x="12.444cm" svg:y="4.271cm" svg:width="0.015cm" svg:height="0.015cm" svg:viewBox="0.0 0.0 14.746 14.746" svg:d="M 24887.211 8541.773 L 24901.957 8556.519 L 24887.211 8541.773 Z">
              <!-- 3 nodes -->
            </draw:path>
            <draw:path id="path110" draw:style-name="style6" draw:layer="layout" svg:x="10.468cm" svg:y="4.300cm" svg:width="0.015cm" svg:height="0.015cm" svg:viewBox="0.0 0.0 14.746 14.746" svg:d="M 20935.258 8600.757 L 20950.004 8615.503 L 20935.258 8600.757 Z">
              <!-- 3 nodes -->
            </draw:path>
            <draw:path id="path114" draw:style-name="style7" draw:layer="layout" svg:x="12.045cm" svg:y="4.300cm" svg:width="0.015cm" svg:height="0.015cm" svg:viewBox="0.0 0.0 14.746 14.746" svg:d="M 24090.922 8600.757 L 24105.668 8615.503 L 24090.922 8600.757 Z">
              <!-- 3 nodes -->
            </draw:path>
            <draw:path id="path116" draw:style-name="style5" draw:layer="layout" svg:x="12.458cm" svg:y="4.300cm" svg:width="0.015cm" svg:height="0.015cm" svg:viewBox="0.0 0.0 14.746 14.746" svg:d="M 24916.703 8600.757 L 24931.449 8615.503 L 24916.703 8600.757 Z">
              <!-- 3 nodes -->
            </draw:path>
            <draw:path id="path120" draw:style-name="style5" draw:layer="layout" svg:x="11.367cm" svg:y="4.330cm" svg:width="0.015cm" svg:height="0.015cm" svg:viewBox="0.0 0.0 14.746 14.746" svg:d="M 22734.281 8659.741 L 22749.027 8674.487 L 22734.281 8659.741 Z">
              <!-- 3 nodes -->
            </draw:path>
            <draw:path id="path122" draw:style-name="style3" draw:layer="layout" svg:x="9.937cm" svg:y="4.345cm" svg:width="0.015cm" svg:height="0.015cm" svg:viewBox="0.0 0.0 14.746 14.746" svg:d="M 19873.539 8689.233 L 19888.285 8703.980 L 19873.539 8689.233 Z">
              <!-- 3 nodes -->
            </draw:path>
            <draw:path id="path124" draw:style-name="style6" draw:layer="layout" svg:x="11.352cm" svg:y="4.345cm" svg:width="0.015cm" svg:height="0.015cm" svg:viewBox="0.0 0.0 14.746 14.746" svg:d="M 22704.789 8689.233 L 22719.535 8703.980 L 22704.789 8689.233 Z">
              <!-- 3 nodes -->
            </draw:path>
            <draw:path id="path126" draw:style-name="style5" draw:layer="layout" svg:x="9.922cm" svg:y="4.345cm" svg:width="2.581cm" svg:height="0.029cm" svg:viewBox="0.0 0.0 2580.567 29.492" svg:d="M 22409.867 8689.233 L 22424.613 8703.980 L 22409.867 8689.233 M 19844.047 8703.980 L 19858.793 8718.726 L 19844.047 8703.980 Z">
              <!-- 6 nodes -->
            </draw:path>
            <draw:path id="path128" draw:style-name="style3" draw:layer="layout" svg:x="10.571cm" svg:y="4.359cm" svg:width="0.015cm" svg:height="0.015cm" svg:viewBox="0.0 0.0 14.746 14.746" svg:d="M 21141.703 8718.726 L 21156.449 8733.472 L 21141.703 8718.726 Z">
              <!-- 3 nodes -->
            </draw:path>
            <draw:path id="path130" draw:style-name="style6" draw:layer="layout" svg:x="11.338cm" svg:y="4.359cm" svg:width="0.015cm" svg:height="0.015cm" svg:viewBox="0.0 0.0 14.746 14.746" svg:d="M 22675.297 8718.726 L 22690.043 8733.472 L 22675.297 8718.726 Z">
              <!-- 3 nodes -->
            </draw:path>
            <draw:path id="path132" draw:style-name="style3" draw:layer="layout" svg:x="12.503cm" svg:y="4.359cm" svg:width="0.015cm" svg:height="0.015cm" svg:viewBox="0.0 0.0 14.746 14.746" svg:d="M 25005.180 8718.726 L 25019.926 8733.472 L 25005.180 8718.726 Z">
              <!-- 3 nodes -->
            </draw:path>
            <draw:path id="path134" draw:style-name="style5" draw:layer="layout" svg:x="9.893cm" svg:y="4.374cm" svg:width="0.723cm" svg:height="0.015cm" svg:viewBox="0.0 0.0 722.559 14.746" svg:d="M 19785.062 8748.218 L 19799.809 8762.964 L 19785.062 8748.218 M 20492.875 8748.218 L 20507.621 8762.964 L 20492.875 8748.218 Z">
              <!-- 6 nodes -->
            </draw:path>
            <draw:path id="path138" draw:style-name="style3" draw:layer="layout" svg:x="12.134cm" svg:y="4.374cm" svg:width="0.015cm" svg:height="0.015cm" svg:viewBox="0.0 0.0 14.746 14.746" svg:d="M 24267.875 8748.218 L 24282.621 8762.964 L 24267.875 8748.218 Z">
              <!-- 3 nodes -->
            </draw:path>
            <draw:path id="path140" draw:style-name="style5" draw:layer="layout" svg:x="9.509cm" svg:y="4.374cm" svg:width="3.008cm" svg:height="0.029cm" svg:viewBox="0.0 0.0 3008.203 29.492" svg:d="M 22011.723 8748.218 L 22026.469 8762.964 L 22011.723 8748.218 M 19018.266 8762.964 L 19033.012 8777.710 L 19018.266 8762.964 M 19386.918 8762.964 L 19401.664 8777.710 L 19386.918 8762.964 M 20124.223 8762.964 L 20138.969 8777.710 L 20124.223 8762.964 Z">
              <!-- 12 nodes -->
            </draw:path>
            <draw:path id="path142" draw:style-name="style6" draw:layer="layout" svg:x="11.293cm" svg:y="4.389cm" svg:width="0.015cm" svg:height="0.015cm" svg:viewBox="0.0 0.0 14.746 14.746" svg:d="M 22586.820 8777.710 L 22601.566 8792.456 L 22586.820 8777.710 Z">
              <!-- 3 nodes -->
            </draw:path>
            <draw:path id="path144" draw:style-name="style3" draw:layer="layout" svg:x="11.706cm" svg:y="4.389cm" svg:width="0.015cm" svg:height="0.015cm" svg:viewBox="0.0 0.0 14.746 14.746" svg:d="M 23412.602 8777.710 L 23427.348 8792.456 L 23412.602 8777.710 Z">
              <!-- 3 nodes -->
            </draw:path>
            <draw:path id="path148" draw:style-name="style3" draw:layer="layout" svg:x="12.149cm" svg:y="4.389cm" svg:width="0.015cm" svg:height="0.015cm" svg:viewBox="0.0 0.0 14.746 14.746" svg:d="M 24297.367 8777.710 L 24312.113 8792.456 L 24297.367 8777.710 Z">
              <!-- 3 nodes -->
            </draw:path>
            <draw:path id="path152" draw:style-name="style3" draw:layer="layout" svg:x="10.630cm" svg:y="4.404cm" svg:width="0.015cm" svg:height="0.015cm" svg:viewBox="0.0 0.0 14.746 14.746" svg:d="M 21259.672 8807.202 L 21274.418 8821.948 L 21259.672 8807.202 Z">
              <!-- 3 nodes -->
            </draw:path>
            <draw:path id="path154" draw:style-name="style6" draw:layer="layout" svg:x="11.279cm" svg:y="4.404cm" svg:width="0.015cm" svg:height="0.015cm" svg:viewBox="0.0 0.0 14.746 14.746" svg:d="M 22557.328 8807.202 L 22572.074 8821.948 L 22557.328 8807.202 Z">
              <!-- 3 nodes -->
            </draw:path>
            <draw:path id="path158" draw:style-name="style8" draw:layer="layout" svg:x="11.297cm" svg:y="4.401cm" svg:width="0.861cm" svg:height="0.843cm" svg:viewBox="0.0 0.0 861.027 843.204" svg:d="M 22679.113 9497.592 C 22722.216 9404.016 22749.957 9359.480 22829.228 9325.653 C 23061.479 9221.398 23190.360 9448.783 23165.734 9645.053 C 23737.882 9479.897 23373.801 8584.706 22841.320 8850.976 C 22777.322 8882.946 22720.844 8938.627 22679.703 8996.225 C 22632.810 9062.288 22602.433 9136.166 22595.502 9217.417 C 22586.802 9318.575 22633.695 9411.033 22679.113 9497.592 Z">
              <!-- 7 nodes -->
            </draw:path>
            <draw:path id="path162" draw:style-name="style6" draw:layer="layout" svg:x="9.494cm" svg:y="4.404cm" svg:width="3.038cm" svg:height="0.029cm" svg:viewBox="0.0 0.0 3037.695 29.492" svg:d="M 22011.723 8807.202 L 22026.469 8821.948 L 22011.723 8807.202 M 18988.773 8821.948 L 19003.519 8836.694 L 18988.773 8821.948 Z">
              <!-- 6 nodes -->
            </draw:path>
            <draw:path id="path164" draw:style-name="style5" draw:layer="layout" svg:x="9.834cm" svg:y="4.418cm" svg:width="0.015cm" svg:height="0.015cm" svg:viewBox="0.0 0.0 14.746 14.746" svg:d="M 19667.094 8836.694 L 19681.840 8851.440 L 19667.094 8836.694 Z">
              <!-- 3 nodes -->
            </draw:path>
            <draw:path id="path166" draw:style-name="style3" draw:layer="layout" svg:x="11.279cm" svg:y="4.418cm" svg:width="0.015cm" svg:height="0.015cm" svg:viewBox="0.0 0.0 14.746 14.746" svg:d="M 22557.328 8836.694 L 22572.074 8851.440 L 22557.328 8836.694 Z">
              <!-- 3 nodes -->
            </draw:path>
            <draw:path id="path168" draw:style-name="style2" draw:layer="layout" svg:x="11.588cm" svg:y="4.418cm" svg:width="0.015cm" svg:height="0.015cm" svg:viewBox="0.0 0.0 14.746 14.746" svg:d="M 23176.664 8836.694 L 23191.410 8851.440 L 23176.664 8836.694 Z">
              <!-- 3 nodes -->
            </draw:path>
            <draw:path id="path176" draw:style-name="style3" draw:layer="layout" svg:x="10.674cm" svg:y="4.433cm" svg:width="0.015cm" svg:height="0.015cm" svg:viewBox="0.0 0.0 14.746 14.746" svg:d="M 21348.148 8866.187 L 21362.895 8880.933 L 21348.148 8866.187 Z">
              <!-- 3 nodes -->
            </draw:path>
            <draw:path id="path178" draw:style-name="style5" draw:layer="layout" svg:x="11.264cm" svg:y="4.433cm" svg:width="0.015cm" svg:height="0.015cm" svg:viewBox="0.0 0.0 14.746 14.746" svg:d="M 22527.836 8866.187 L 22542.582 8880.933 L 22527.836 8866.187 Z">
              <!-- 3 nodes -->
            </draw:path>
            <draw:path id="path180" draw:style-name="style9" draw:layer="layout" svg:x="11.913cm" svg:y="4.433cm" svg:width="0.015cm" svg:height="0.015cm" svg:viewBox="0.0 0.0 14.746 14.746" svg:d="M 23825.492 8866.187 L 23840.238 8880.933 L 23825.492 8866.187 Z">
              <!-- 3 nodes -->
            </draw:path>
            <draw:path id="path184" draw:style-name="style7" draw:layer="layout" svg:x="10.173cm" svg:y="4.448cm" svg:width="0.015cm" svg:height="0.015cm" svg:viewBox="0.0 0.0 14.746 14.746" svg:d="M 20345.414 8895.679 L 20360.160 8910.425 L 20345.414 8895.679 Z">
              <!-- 3 nodes -->
            </draw:path>
            <draw:path id="path186" draw:style-name="style8" draw:layer="layout" svg:x="9.826cm" svg:y="4.452cm" svg:width="0.857cm" svg:height="0.837cm" svg:viewBox="0.0 0.0 856.919 836.848" svg:d="M 19925.395 9739.885 C 19897.967 9620.000 19882.041 9517.662 19975.237 9418.568 C 20130.071 9254.002 20399.039 9365.777 20426.762 9577.678 C 20567.145 9438.623 20514.501 9146.650 20380.017 9021.161 C 20194.511 8848.278 19908.289 8867.964 19747.557 9061.860 C 19692.112 9128.512 19668.370 9197.819 19656.574 9282.756 C 19645.219 9364.745 19660.260 9457.940 19694.618 9533.440 C 19740.626 9634.156 19825.859 9698.154 19925.395 9739.885 Z">
              <!-- 8 nodes -->
            </draw:path>
            <draw:path id="path190" draw:style-name="style6" draw:layer="layout" svg:x="11.249cm" svg:y="4.448cm" svg:width="0.015cm" svg:height="0.015cm" svg:viewBox="0.0 0.0 14.746 14.746" svg:d="M 22498.344 8895.679 L 22513.090 8910.425 L 22498.344 8895.679 Z">
              <!-- 3 nodes -->
            </draw:path>
            <draw:path id="path192" draw:style-name="style2" draw:layer="layout" svg:x="11.927cm" svg:y="4.448cm" svg:width="0.015cm" svg:height="0.015cm" svg:viewBox="0.0 0.0 14.746 14.746" svg:d="M 23854.984 8895.679 L 23869.731 8910.425 L 23854.984 8895.679 Z">
              <!-- 3 nodes -->
            </draw:path>
            <draw:path id="path194" draw:style-name="style6" draw:layer="layout" svg:x="9.789cm" svg:y="4.463cm" svg:width="0.015cm" svg:height="0.015cm" svg:viewBox="0.0 0.0 14.746 14.746" svg:d="M 19578.617 8925.171 L 19593.363 8939.917 L 19578.617 8925.171 Z">
              <!-- 3 nodes -->
            </draw:path>
            <draw:path id="path196" draw:style-name="style3" draw:layer="layout" svg:x="10.114cm" svg:y="4.463cm" svg:width="0.015cm" svg:height="0.015cm" svg:viewBox="0.0 0.0 14.746 14.746" svg:d="M 20227.445 8925.171 L 20242.191 8939.917 L 20227.445 8925.171 Z">
              <!-- 3 nodes -->
            </draw:path>
            <draw:path id="path198" draw:style-name="style2" draw:layer="layout" svg:x="10.379cm" svg:y="4.463cm" svg:width="0.015cm" svg:height="0.015cm" svg:viewBox="0.0 0.0 14.746 14.746" svg:d="M 20758.305 8925.171 L 20773.051 8939.917 L 20758.305 8925.171 Z">
              <!-- 3 nodes -->
            </draw:path>
            <draw:path id="path202" draw:style-name="style6" draw:layer="layout" svg:x="11.234cm" svg:y="4.463cm" svg:width="0.015cm" svg:height="0.015cm" svg:viewBox="0.0 0.0 14.746 14.746" svg:d="M 22468.852 8925.171 L 22483.598 8939.917 L 22468.852 8925.171 Z">
              <!-- 3 nodes -->
            </draw:path>
            <draw:path id="path204" draw:style-name="style7" draw:layer="layout" svg:x="11.500cm" svg:y="4.463cm" svg:width="0.015cm" svg:height="0.015cm" svg:viewBox="0.0 0.0 14.746 14.746" svg:d="M 22999.711 8925.171 L 23014.457 8939.917 L 22999.711 8925.171 Z">
              <!-- 3 nodes -->
            </draw:path>
            <draw:path id="path210" draw:style-name="style7" draw:layer="layout" svg:x="11.485cm" svg:y="4.477cm" svg:width="0.015cm" svg:height="0.015cm" svg:viewBox="0.0 0.0 14.746 14.746" svg:d="M 22970.219 8954.663 L 22984.965 8969.409 L 22970.219 8954.663 Z">
              <!-- 3 nodes -->
            </draw:path>
            <draw:path id="path212" draw:style-name="style3" draw:layer="layout" svg:x="11.986cm" svg:y="4.477cm" svg:width="0.015cm" svg:height="0.015cm" svg:viewBox="0.0 0.0 14.746 14.746" svg:d="M 23972.953 8954.663 L 23987.699 8969.409 L 23972.953 8954.663 Z">
              <!-- 3 nodes -->
            </draw:path>
            <draw:path id="path218" draw:style-name="style5" draw:layer="layout" svg:x="10.718cm" svg:y="4.492cm" svg:width="0.516cm" svg:height="0.015cm" svg:viewBox="0.0 0.0 516.113 14.746" svg:d="M 21436.625 8984.155 L 21451.371 8998.901 L 21436.625 8984.155 M 21937.992 8984.155 L 21952.738 8998.901 L 21937.992 8984.155 Z">
              <!-- 6 nodes -->
            </draw:path>
            <draw:path id="path220" draw:style-name="style2" draw:layer="layout" svg:x="11.456cm" svg:y="4.492cm" svg:width="0.015cm" svg:height="0.015cm" svg:viewBox="0.0 0.0 14.746 14.746" svg:d="M 22911.234 8984.155 L 22925.981 8998.901 L 22911.234 8984.155 Z">
              <!-- 3 nodes -->
            </draw:path>
            <draw:path id="path222" draw:style-name="style10" draw:layer="layout" svg:x="11.470cm" svg:y="4.492cm" svg:width="0.015cm" svg:height="0.015cm" svg:viewBox="0.0 0.0 14.746 14.746" svg:d="M 22940.727 8984.155 L 22955.473 8998.901 L 22940.727 8984.155 Z">
              <!-- 3 nodes -->
            </draw:path>
            <draw:path id="path224" draw:style-name="style3" draw:layer="layout" svg:x="12.001cm" svg:y="4.492cm" svg:width="0.015cm" svg:height="0.015cm" svg:viewBox="0.0 0.0 14.746 14.746" svg:d="M 24002.445 8984.155 L 24017.192 8998.901 L 24002.445 8984.155 Z">
              <!-- 3 nodes -->
            </draw:path>
            <draw:path id="path226" draw:style-name="style5" draw:layer="layout" svg:x="9.760cm" svg:y="4.507cm" svg:width="0.015cm" svg:height="0.015cm" svg:viewBox="0.0 0.0 14.746 14.746" svg:d="M 19519.633 9013.648 L 19534.379 9028.394 L 19519.633 9013.648 Z">
              <!-- 3 nodes -->
            </draw:path>
            <draw:path id="path230" draw:style-name="style7" draw:layer="layout" svg:x="10.025cm" svg:y="4.507cm" svg:width="0.015cm" svg:height="0.015cm" svg:viewBox="0.0 0.0 14.746 14.746" svg:d="M 20050.492 9013.648 L 20065.238 9028.394 L 20050.492 9013.648 Z">
              <!-- 3 nodes -->
            </draw:path>
            <draw:path id="path232" draw:style-name="style9" draw:layer="layout" svg:x="10.468cm" svg:y="4.507cm" svg:width="0.015cm" svg:height="0.015cm" svg:viewBox="0.0 0.0 14.746 14.746" svg:d="M 20935.258 9013.648 L 20950.004 9028.394 L 20935.258 9013.648 Z">
              <!-- 3 nodes -->
            </draw:path>
            <draw:path id="path234" draw:style-name="style3" draw:layer="layout" svg:x="10.482cm" svg:y="4.507cm" svg:width="0.015cm" svg:height="0.015cm" svg:viewBox="0.0 0.0 14.746 14.746" svg:d="M 20964.750 9013.648 L 20979.496 9028.394 L 20964.750 9013.648 ">
              <!-- 3 nodes -->
            </draw:path>
            <draw:path id="path236" draw:style-name="style5" draw:layer="layout" svg:x="11.205cm" svg:y="4.507cm" svg:width="0.015cm" svg:height="0.015cm" svg:viewBox="0.0 0.0 14.746 14.746" svg:d="M 22409.867 9013.648 L 22424.613 9028.394 L 22409.867 9013.648 Z">
              <!-- 3 nodes -->
            </draw:path>
            <draw:path id="path238" draw:style-name="style10" draw:layer="layout" svg:x="11.441cm" svg:y="4.507cm" svg:width="0.015cm" svg:height="0.015cm" svg:viewBox="0.0 0.0 14.746 14.746" svg:d="M 22881.742 9013.648 L 22896.488 9028.394 L 22881.742 9013.648 Z">
              <!-- 3 nodes -->
            </draw:path>
            <draw:path id="path240" draw:style-name="style9" draw:layer="layout" svg:x="12.016cm" svg:y="4.507cm" svg:width="0.015cm" svg:height="0.015cm" svg:viewBox="0.0 0.0 14.746 14.746" svg:d="M 24031.938 9013.648 L 24046.684 9028.394 L 24031.938 9013.648 Z">
              <!-- 3 nodes -->
            </draw:path>
            <draw:path id="path250" draw:style-name="style3" draw:layer="layout" svg:x="10.748cm" svg:y="4.522cm" svg:width="0.015cm" svg:height="0.015cm" svg:viewBox="0.0 0.0 14.746 14.746" svg:d="M 21495.609 9043.140 L 21510.355 9057.886 L 21495.609 9043.140 Z">
              <!-- 3 nodes -->
            </draw:path>
            <draw:path id="path252" draw:style-name="style7" draw:layer="layout" svg:x="11.426cm" svg:y="4.522cm" svg:width="0.015cm" svg:height="0.015cm" svg:viewBox="0.0 0.0 14.746 14.746" svg:d="M 22852.250 9043.140 L 22866.996 9057.886 L 22852.250 9043.140 Z">
              <!-- 3 nodes -->
            </draw:path>
            <draw:path id="path256" draw:style-name="style6" draw:layer="layout" svg:x="12.576cm" svg:y="4.522cm" svg:width="0.015cm" svg:height="0.015cm" svg:viewBox="0.0 0.0 14.746 14.746" svg:d="M 25152.641 9043.140 L 25167.387 9057.886 L 25152.641 9043.140 Z">
              <!-- 3 nodes -->
            </draw:path>
            <draw:path id="path260" draw:style-name="style7" draw:layer="layout" svg:x="11.411cm" svg:y="4.536cm" svg:width="0.015cm" svg:height="0.015cm" svg:viewBox="0.0 0.0 14.746 14.746" svg:d="M 22822.758 9072.632 L 22837.504 9087.378 L 22822.758 9072.632 Z">
              <!-- 3 nodes -->
            </draw:path>
            <draw:path id="path264" draw:style-name="style7" draw:layer="layout" svg:x="11.397cm" svg:y="4.551cm" svg:width="0.015cm" svg:height="0.015cm" svg:viewBox="0.0 0.0 14.746 14.746" svg:d="M 22793.266 9102.124 L 22808.012 9116.870 L 22793.266 9102.124 Z">
              <!-- 3 nodes -->
            </draw:path>
            <draw:path id="path272" draw:style-name="style2" draw:layer="layout" svg:x="9.067cm" svg:y="4.581cm" svg:width="0.015cm" svg:height="0.015cm" svg:viewBox="0.0 0.0 14.746 14.746" svg:d="M 18133.500 9161.108 L 18148.246 9175.855 L 18133.500 9161.108 Z">
              <!-- 3 nodes -->
            </draw:path>
            <draw:path id="path274" draw:style-name="style7" draw:layer="layout" svg:x="9.937cm" svg:y="4.581cm" svg:width="0.015cm" svg:height="0.015cm" svg:viewBox="0.0 0.0 14.746 14.746" svg:d="M 19873.539 9161.108 L 19888.285 9175.855 L 19873.539 9161.108 Z">
              <!-- 3 nodes -->
            </draw:path>
            <draw:path id="path276" draw:style-name="style3" draw:layer="layout" svg:x="12.606cm" svg:y="4.581cm" svg:width="0.015cm" svg:height="0.015cm" svg:viewBox="0.0 0.0 14.746 14.746" svg:d="M 25211.625 9161.108 L 25226.371 9175.855 L 25211.625 9161.108 Z">
              <!-- 3 nodes -->
            </draw:path>
            <draw:path id="path278" draw:style-name="style5" draw:layer="layout" svg:x="9.701cm" svg:y="4.595cm" svg:width="0.015cm" svg:height="0.015cm" svg:viewBox="0.0 0.0 14.746 14.746" svg:d="M 19401.664 9190.601 L 19416.410 9205.347 L 19401.664 9190.601 Z">
              <!-- 3 nodes -->
            </draw:path>
            <draw:path id="path280" draw:style-name="style7" draw:layer="layout" svg:x="9.922cm" svg:y="4.595cm" svg:width="0.015cm" svg:height="0.015cm" svg:viewBox="0.0 0.0 14.746 14.746" svg:d="M 19844.047 9190.601 L 19858.793 9205.347 L 19844.047 9190.601 Z">
              <!-- 3 nodes -->
            </draw:path>
            <draw:path id="path286" draw:style-name="style6" draw:layer="layout" svg:x="12.296cm" svg:y="4.595cm" svg:width="0.324cm" svg:height="0.015cm" svg:viewBox="0.0 0.0 324.414 14.746" svg:d="M 24592.289 9190.601 L 24607.035 9205.347 L 24592.289 9190.601 M 24901.957 9190.601 L 24916.703 9205.347 L 24901.957 9190.601 Z">
              <!-- 6 nodes -->
            </draw:path>
            <draw:path id="path288" draw:style-name="style5" draw:layer="layout" svg:x="9.406cm" svg:y="4.610cm" svg:width="0.015cm" svg:height="0.015cm" svg:viewBox="0.0 0.0 14.746 14.746" svg:d="M 18811.820 9220.093 L 18826.566 9234.839 L 18811.820 9220.093 Z">
              <!-- 3 nodes -->
            </draw:path>
            <draw:path id="path300" draw:style-name="style7" draw:layer="layout" svg:x="9.893cm" svg:y="4.625cm" svg:width="0.015cm" svg:height="0.015cm" svg:viewBox="0.0 0.0 14.746 14.746" svg:d="M 19785.062 9249.585 L 19799.809 9264.331 L 19785.062 9249.585 Z">
              <!-- 3 nodes -->
            </draw:path>
            <draw:path id="path302" draw:style-name="style3" draw:layer="layout" svg:x="10.600cm" svg:y="4.625cm" svg:width="0.015cm" svg:height="0.015cm" svg:viewBox="0.0 0.0 14.746 14.746" svg:d="M 21200.688 9249.585 L 21215.434 9264.331 L 21200.688 9249.585 Z">
              <!-- 3 nodes -->
            </draw:path>
            <draw:path id="path304" draw:style-name="style5" draw:layer="layout" svg:x="10.807cm" svg:y="4.625cm" svg:width="0.015cm" svg:height="0.015cm" svg:viewBox="0.0 0.0 14.746 14.746" svg:d="M 21613.578 9249.585 L 21628.324 9264.331 L 21613.578 9249.585 Z">
              <!-- 3 nodes -->
            </draw:path>
            <draw:path id="path322" draw:style-name="style3" draw:layer="layout" svg:x="12.311cm" svg:y="4.640cm" svg:width="0.015cm" svg:height="0.015cm" svg:viewBox="0.0 0.0 14.746 14.746" svg:d="M 24621.781 9279.077 L 24636.527 9293.823 L 24621.781 9279.077 Z">
              <!-- 3 nodes -->
            </draw:path>
            <draw:path id="path330" draw:style-name="style3" draw:layer="layout" svg:x="10.645cm" svg:y="4.699cm" svg:width="0.015cm" svg:height="0.015cm" svg:viewBox="0.0 0.0 14.746 14.746" svg:d="M 21289.164 9397.046 L 21303.910 9411.792 L 21289.164 9397.046 Z">
              <!-- 3 nodes -->
            </draw:path>
            <draw:path id="path332" draw:style-name="style6" draw:layer="layout" svg:x="9.657cm" svg:y="4.713cm" svg:width="0.015cm" svg:height="0.015cm" svg:viewBox="0.0 0.0 14.746 14.746" svg:d="M 19313.187 9426.538 L 19327.934 9441.284 L 19313.187 9426.538 Z">
              <!-- 3 nodes -->
            </draw:path>
            <draw:path id="path334" draw:style-name="style5" draw:layer="layout" svg:x="10.836cm" svg:y="4.713cm" svg:width="0.015cm" svg:height="0.015cm" svg:viewBox="0.0 0.0 14.746 14.746" svg:d="M 21672.563 9426.538 L 21687.309 9441.284 L 21672.563 9426.538 Z">
              <!-- 3 nodes -->
            </draw:path>
            <draw:path id="path338" draw:style-name="style2" draw:layer="layout" svg:x="11.308cm" svg:y="4.713cm" svg:width="0.015cm" svg:height="0.015cm" svg:viewBox="0.0 0.0 14.746 14.746" svg:d="M 22616.313 9426.538 L 22631.059 9441.284 L 22616.313 9426.538 ">
              <!-- 3 nodes -->
            </draw:path>
            <draw:path id="path340" draw:style-name="style3" draw:layer="layout" svg:x="9.362cm" svg:y="4.713cm" svg:width="3.303cm" svg:height="0.029cm" svg:viewBox="0.0 0.0 3303.125 29.492" svg:d="M 22011.723 9426.538 L 22026.469 9441.284 L 22011.723 9426.538 M 18723.344 9441.284 L 18738.090 9456.030 L 18723.344 9441.284 Z">
              <!-- 6 nodes -->
            </draw:path>
            <draw:path id="path342" draw:style-name="style2" draw:layer="layout" svg:x="9.834cm" svg:y="4.728cm" svg:width="0.015cm" svg:height="0.015cm" svg:viewBox="0.0 0.0 14.746 14.746" svg:d="M 19667.094 9456.030 L 19681.840 9470.776 L 19667.094 9456.030 Z">
              <!-- 3 nodes -->
            </draw:path>
            <draw:path id="path348" draw:style-name="style10" draw:layer="layout" svg:x="10.659cm" svg:y="4.743cm" svg:width="0.015cm" svg:height="0.015cm" svg:viewBox="0.0 0.0 14.746 14.746" svg:d="M 21318.656 9485.523 L 21333.402 9500.269 L 21318.656 9485.523 Z">
              <!-- 3 nodes -->
            </draw:path>
            <draw:path id="path360" draw:style-name="style3" draw:layer="layout" svg:x="12.694cm" svg:y="4.846cm" svg:width="0.015cm" svg:height="0.015cm" svg:viewBox="0.0 0.0 14.746 14.746" svg:d="M 25388.578 9691.968 L 25403.324 9706.714 L 25388.578 9691.968 Z">
              <!-- 3 nodes -->
            </draw:path>
            <draw:path id="path366" draw:style-name="style2" draw:layer="layout" svg:x="10.350cm" svg:y="4.875cm" svg:width="0.015cm" svg:height="0.015cm" svg:viewBox="0.0 0.0 14.746 14.746" svg:d="M 20699.320 9750.952 L 20714.066 9765.698 L 20699.320 9750.952 Z">
              <!-- 3 nodes -->
            </draw:path>
            <draw:path id="path368" draw:style-name="style9" draw:layer="layout" svg:x="10.246cm" svg:y="4.890cm" svg:width="0.015cm" svg:height="0.015cm" svg:viewBox="0.0 0.0 14.746 14.746" svg:d="M 20492.875 9780.444 L 20507.621 9795.191 L 20492.875 9780.444 ">
              <!-- 3 nodes -->
            </draw:path>
            <draw:path id="path370" draw:style-name="style7" draw:layer="layout" svg:x="11.559cm" svg:y="4.905cm" svg:width="0.015cm" svg:height="0.015cm" svg:viewBox="0.0 0.0 14.746 14.746" svg:d="M 23117.680 9809.937 L 23132.426 9824.683 L 23117.680 9809.937 Z">
              <!-- 3 nodes -->
            </draw:path>
            <draw:path id="path372" draw:style-name="style2" draw:layer="layout" svg:x="11.692cm" svg:y="4.905cm" svg:width="0.015cm" svg:height="0.015cm" svg:viewBox="0.0 0.0 14.746 14.746" svg:d="M 23383.109 9809.937 L 23397.856 9824.683 L 23383.109 9809.937 Z">
              <!-- 3 nodes -->
            </draw:path>
            <draw:path id="path374" draw:style-name="style3" draw:layer="layout" svg:x="10.468cm" svg:y="4.920cm" svg:width="0.015cm" svg:height="0.015cm" svg:viewBox="0.0 0.0 14.746 14.746" svg:d="M 20935.258 9839.429 L 20950.004 9854.175 L 20935.258 9839.429 Z">
              <!-- 3 nodes -->
            </draw:path>
            <draw:path id="path378" draw:style-name="style5" draw:layer="layout" svg:x="9.317cm" svg:y="4.934cm" svg:width="0.015cm" svg:height="0.015cm" svg:viewBox="0.0 0.0 14.746 14.746" svg:d="M 18634.867 9868.921 L 18649.613 9883.667 L 18634.867 9868.921 Z">
              <!-- 3 nodes -->
            </draw:path>
            <draw:path id="path380" draw:style-name="style7" draw:layer="layout" svg:x="10.158cm" svg:y="4.934cm" svg:width="0.015cm" svg:height="0.015cm" svg:viewBox="0.0 0.0 14.746 14.746" svg:d="M 20315.922 9868.921 L 20330.668 9883.667 L 20315.922 9868.921 Z">
              <!-- 3 nodes -->
            </draw:path>
            <draw:path id="path382" draw:style-name="style2" draw:layer="layout" svg:x="10.497cm" svg:y="4.934cm" svg:width="0.015cm" svg:height="0.015cm" svg:viewBox="0.0 0.0 14.746 14.746" svg:d="M 20994.242 9868.921 L 21008.988 9883.667 L 20994.242 9868.921 Z">
              <!-- 3 nodes -->
            </draw:path>
            <draw:path id="path390" draw:style-name="style7" draw:layer="layout" svg:x="10.143cm" svg:y="4.949cm" svg:width="0.015cm" svg:height="0.015cm" svg:viewBox="0.0 0.0 14.746 14.746" svg:d="M 20286.430 9898.413 L 20301.176 9913.159 L 20286.430 9898.413 Z">
              <!-- 3 nodes -->
            </draw:path>
            <draw:path id="path392" draw:style-name="style2" draw:layer="layout" svg:x="10.512cm" svg:y="4.949cm" svg:width="0.811cm" svg:height="0.015cm" svg:viewBox="0.0 0.0 811.035 14.746" svg:d="M 21023.734 9898.413 L 21038.480 9913.159 L 21023.734 9898.413 M 21820.023 9898.413 L 21834.770 9913.159 L 21820.023 9898.413 Z">
              <!-- 6 nodes -->
            </draw:path>
            <draw:path id="path394" draw:style-name="style7" draw:layer="layout" svg:x="11.470cm" svg:y="4.949cm" svg:width="0.015cm" svg:height="0.015cm" svg:viewBox="0.0 0.0 14.746 14.746" svg:d="M 22940.727 9898.413 L 22955.473 9913.159 L 22940.727 9898.413 Z">
              <!-- 3 nodes -->
            </draw:path>
            <draw:path id="path396" draw:style-name="style11" draw:layer="layout" svg:x="11.780cm" svg:y="4.949cm" svg:width="0.015cm" svg:height="0.015cm" svg:viewBox="0.0 0.0 14.746 14.746" svg:d="M 23560.063 9898.413 L 23574.809 9913.159 L 23560.063 9898.413 Z">
              <!-- 3 nodes -->
            </draw:path>
            <draw:path id="path398" draw:style-name="style10" draw:layer="layout" svg:x="11.795cm" svg:y="4.949cm" svg:width="0.015cm" svg:height="0.015cm" svg:viewBox="0.0 0.0 14.746 14.746" svg:d="M 23589.555 9898.413 L 23604.301 9913.159 L 23589.555 9898.413 Z">
              <!-- 3 nodes -->
            </draw:path>
            <draw:path id="path400" draw:style-name="style7" draw:layer="layout" svg:x="10.128cm" svg:y="4.964cm" svg:width="0.015cm" svg:height="0.015cm" svg:viewBox="0.0 0.0 14.746 14.746" svg:d="M 20256.937 9927.905 L 20271.684 9942.651 L 20256.937 9927.905 Z">
              <!-- 3 nodes -->
            </draw:path>
            <draw:path id="path402" draw:style-name="style3" draw:layer="layout" svg:x="10.527cm" svg:y="4.964cm" svg:width="0.015cm" svg:height="0.015cm" svg:viewBox="0.0 0.0 14.746 14.746" svg:d="M 21053.227 9927.905 L 21067.973 9942.651 L 21053.227 9927.905 Z">
              <!-- 3 nodes -->
            </draw:path>
            <draw:path id="path404" draw:style-name="style6" draw:layer="layout" svg:x="10.851cm" svg:y="4.964cm" svg:width="0.015cm" svg:height="0.015cm" svg:viewBox="0.0 0.0 14.746 14.746" svg:d="M 21702.055 9927.905 L 21716.801 9942.651 L 21702.055 9927.905 Z">
              <!-- 3 nodes -->
            </draw:path>
            <draw:path id="path406" draw:style-name="style5" draw:layer="layout" svg:x="11.131cm" svg:y="4.964cm" svg:width="0.015cm" svg:height="0.015cm" svg:viewBox="0.0 0.0 14.746 14.746" svg:d="M 22262.406 9927.905 L 22277.152 9942.651 L 22262.406 9927.905 Z">
              <!-- 3 nodes -->
            </draw:path>
            <draw:path id="path408" draw:style-name="style7" draw:layer="layout" svg:x="11.810cm" svg:y="4.964cm" svg:width="0.015cm" svg:height="0.015cm" svg:viewBox="0.0 0.0 14.746 14.746" svg:d="M 23619.047 9927.905 L 23633.793 9942.651 L 23619.047 9927.905 Z">
              <!-- 3 nodes -->
            </draw:path>
            <draw:path id="path426" draw:style-name="style3" draw:layer="layout" svg:x="9.657cm" svg:y="5.038cm" svg:width="0.015cm" svg:height="0.015cm" svg:viewBox="0.0 0.0 14.746 14.746" svg:d="M 19313.187 10075.366 L 19327.934 10090.112 L 19313.187 10075.366 Z">
              <!-- 3 nodes -->
            </draw:path>
            <draw:path id="path428" draw:style-name="style7" draw:layer="layout" svg:x="10.084cm" svg:y="5.038cm" svg:width="0.015cm" svg:height="0.015cm" svg:viewBox="0.0 0.0 14.746 14.746" svg:d="M 20168.461 10075.366 L 20183.207 10090.112 L 20168.461 10075.366 Z">
              <!-- 3 nodes -->
            </draw:path>
            <draw:path id="path432" draw:style-name="style10" draw:layer="layout" svg:x="11.854cm" svg:y="5.038cm" svg:width="0.015cm" svg:height="0.015cm" svg:viewBox="0.0 0.0 14.746 14.746" svg:d="M 23707.524 10075.366 L 23722.270 10090.112 L 23707.524 10075.366 Z">
              <!-- 3 nodes -->
            </draw:path>
            <draw:path id="path434" draw:style-name="style11" draw:layer="layout" svg:x="9.848cm" svg:y="5.052cm" svg:width="0.015cm" svg:height="0.015cm" svg:viewBox="0.0 0.0 14.746 14.746" svg:d="M 19696.586 10104.859 L 19711.332 10119.605 L 19696.586 10104.859 Z">
              <!-- 3 nodes -->
            </draw:path>
            <draw:path id="path436" draw:style-name="style7" draw:layer="layout" svg:x="10.586cm" svg:y="5.052cm" svg:width="0.015cm" svg:height="0.015cm" svg:viewBox="0.0 0.0 14.746 14.746" svg:d="M 21171.195 10104.859 L 21185.941 10119.605 L 21171.195 10104.859 Z">
              <!-- 3 nodes -->
            </draw:path>
            <draw:path id="path438" draw:style-name="style9" draw:layer="layout" svg:x="10.645cm" svg:y="5.052cm" svg:width="0.015cm" svg:height="0.015cm" svg:viewBox="0.0 0.0 14.746 14.746" svg:d="M 21289.164 10104.859 L 21303.910 10119.605 L 21289.164 10104.859 Z">
              <!-- 3 nodes -->
            </draw:path>
            <draw:path id="path444" draw:style-name="style2" draw:layer="layout" svg:x="11.352cm" svg:y="5.052cm" svg:width="0.015cm" svg:height="0.015cm" svg:viewBox="0.0 0.0 14.746 14.746" svg:d="M 22704.789 10104.859 L 22719.535 10119.605 L 22704.789 10104.859 Z">
              <!-- 3 nodes -->
            </draw:path>
            <draw:path id="path446" draw:style-name="style10" draw:layer="layout" svg:x="11.397cm" svg:y="5.052cm" svg:width="0.015cm" svg:height="0.015cm" svg:viewBox="0.0 0.0 14.746 14.746" svg:d="M 22793.266 10104.859 L 22808.012 10119.605 L 22793.266 10104.859 Z">
              <!-- 3 nodes -->
            </draw:path>
            <draw:path id="path450" draw:style-name="style7" draw:layer="layout" svg:x="11.367cm" svg:y="5.067cm" svg:width="0.015cm" svg:height="0.015cm" svg:viewBox="0.0 0.0 14.746 14.746" svg:d="M 22734.281 10134.351 L 22749.027 10149.097 L 22734.281 10134.351 Z">
              <!-- 3 nodes -->
            </draw:path>
            <draw:path id="path454" draw:style-name="style6" draw:layer="layout" svg:x="9.671cm" svg:y="5.067cm" svg:width="2.640cm" svg:height="0.029cm" svg:viewBox="0.0 0.0 2639.551 29.492" svg:d="M 21967.484 10134.351 L 21982.231 10149.097 L 21967.484 10134.351 M 19342.680 10149.097 L 19357.426 10163.843 L 19342.680 10149.097 Z">
              <!-- 6 nodes -->
            </draw:path>
            <draw:path id="path456" draw:style-name="style3" draw:layer="layout" svg:x="9.863cm" svg:y="5.082cm" svg:width="0.015cm" svg:height="0.015cm" svg:viewBox="0.0 0.0 14.746 14.746" svg:d="M 19726.078 10163.843 L 19740.824 10178.589 L 19726.078 10163.843 Z">
              <!-- 3 nodes -->
            </draw:path>
            <draw:path id="path458" draw:style-name="style2" draw:layer="layout" svg:x="10.069cm" svg:y="5.082cm" svg:width="0.015cm" svg:height="0.015cm" svg:viewBox="0.0 0.0 14.746 14.746" svg:d="M 20138.969 10163.843 L 20153.715 10178.589 L 20138.969 10163.843 Z">
              <!-- 3 nodes -->
            </draw:path>
            <draw:path id="path460" draw:style-name="style3" draw:layer="layout" svg:x="10.630cm" svg:y="5.082cm" svg:width="0.015cm" svg:height="0.015cm" svg:viewBox="0.0 0.0 14.746 14.746" svg:d="M 21259.672 10163.843 L 21274.418 10178.589 L 21259.672 10163.843 Z">
              <!-- 3 nodes -->
            </draw:path>
            <draw:path id="path464" draw:style-name="style3" draw:layer="layout" svg:x="10.615cm" svg:y="5.111cm" svg:width="0.015cm" svg:height="0.015cm" svg:viewBox="0.0 0.0 14.746 14.746" svg:d="M 21230.180 10222.827 L 21244.926 10237.573 L 21230.180 10222.827 ">
              <!-- 3 nodes -->
            </draw:path>
            <draw:path id="path474" draw:style-name="style5" draw:layer="layout" svg:x="9.701cm" svg:y="5.156cm" svg:width="0.015cm" svg:height="0.015cm" svg:viewBox="0.0 0.0 14.746 14.746" svg:d="M 19401.664 10311.304 L 19416.410 10326.050 L 19401.664 10311.304 Z">
              <!-- 3 nodes -->
            </draw:path>
            <draw:path id="path476" draw:style-name="style3" draw:layer="layout" svg:x="10.792cm" svg:y="5.156cm" svg:width="0.428cm" svg:height="0.015cm" svg:viewBox="0.0 0.0 427.637 14.746" svg:d="M 21584.086 10311.304 L 21598.832 10326.050 L 21584.086 10311.304 M 21996.977 10311.304 L 22011.723 10326.050 L 21996.977 10311.304 Z">
              <!-- 6 nodes -->
            </draw:path>
            <draw:path id="path480" draw:style-name="style5" draw:layer="layout" svg:x="12.252cm" svg:y="5.156cm" svg:width="0.015cm" svg:height="0.015cm" svg:viewBox="0.0 0.0 14.746 14.746" svg:d="M 24503.813 10311.304 L 24518.559 10326.050 L 24503.813 10311.304 Z">
              <!-- 3 nodes -->
            </draw:path>
            <draw:path id="path482" draw:style-name="style7" draw:layer="layout" svg:x="9.701cm" svg:y="5.170cm" svg:width="0.015cm" svg:height="0.015cm" svg:viewBox="0.0 0.0 14.746 14.746" svg:d="M 19401.664 10340.796 L 19416.410 10355.542 L 19401.664 10340.796 Z">
              <!-- 3 nodes -->
            </draw:path>
            <draw:path id="path486" draw:style-name="style6" draw:layer="layout" svg:x="10.792cm" svg:y="5.170cm" svg:width="0.015cm" svg:height="0.015cm" svg:viewBox="0.0 0.0 14.746 14.746" svg:d="M 21584.086 10340.796 L 21598.832 10355.542 L 21584.086 10340.796 Z">
              <!-- 3 nodes -->
            </draw:path>
            <draw:path id="path488" draw:style-name="style5" draw:layer="layout" svg:x="11.220cm" svg:y="5.170cm" svg:width="0.015cm" svg:height="0.015cm" svg:viewBox="0.0 0.0 14.746 14.746" svg:d="M 22439.359 10340.796 L 22454.106 10355.542 L 22439.359 10340.796 Z">
              <!-- 3 nodes -->
            </draw:path>
            <draw:path id="path490" draw:style-name="style3" draw:layer="layout" svg:x="12.001cm" svg:y="5.170cm" svg:width="0.015cm" svg:height="0.015cm" svg:viewBox="0.0 0.0 14.746 14.746" svg:d="M 24002.445 10340.796 L 24017.192 10355.542 L 24002.445 10340.796 Z">
              <!-- 3 nodes -->
            </draw:path>
            <draw:path id="path492" draw:style-name="style7" draw:layer="layout" svg:x="10.777cm" svg:y="5.170cm" svg:width="1.489cm" svg:height="0.029cm" svg:viewBox="0.0 0.0 1489.356 29.492" svg:d="M 23029.203 10340.796 L 23043.949 10355.542 L 23029.203 10340.796 M 21554.594 10355.542 L 21569.340 10370.288 L 21554.594 10355.542 Z">
              <!-- 6 nodes -->
            </draw:path>
            <draw:path id="path496" draw:style-name="style6" draw:layer="layout" svg:x="11.234cm" svg:y="5.200cm" svg:width="0.015cm" svg:height="0.015cm" svg:viewBox="0.0 0.0 14.746 14.746" svg:d="M 22468.852 10399.780 L 22483.598 10414.526 L 22468.852 10399.780 Z">
              <!-- 3 nodes -->
            </draw:path>
            <draw:path id="path500" draw:style-name="style5" draw:layer="layout" svg:x="11.249cm" svg:y="5.215cm" svg:width="0.015cm" svg:height="0.015cm" svg:viewBox="0.0 0.0 14.746 14.746" svg:d="M 22498.344 10429.273 L 22513.090 10444.019 L 22498.344 10429.273 Z">
              <!-- 3 nodes -->
            </draw:path>
            <draw:path id="path504" draw:style-name="style5" draw:layer="layout" svg:x="11.264cm" svg:y="5.229cm" svg:width="0.015cm" svg:height="0.015cm" svg:viewBox="0.0 0.0 14.746 14.746" svg:d="M 22527.836 10458.765 L 22542.582 10473.511 L 22527.836 10458.765 Z">
              <!-- 3 nodes -->
            </draw:path>
            <draw:path id="path508" draw:style-name="style3" draw:layer="layout" svg:x="10.010cm" svg:y="5.244cm" svg:width="0.015cm" svg:height="0.015cm" svg:viewBox="0.0 0.0 14.746 14.746" svg:d="M 20021.000 10488.257 L 20035.746 10503.003 L 20021.000 10488.257 Z">
              <!-- 3 nodes -->
            </draw:path>
            <draw:path id="path510" draw:style-name="style5" draw:layer="layout" svg:x="11.279cm" svg:y="5.244cm" svg:width="0.015cm" svg:height="0.015cm" svg:viewBox="0.0 0.0 14.746 14.746" svg:d="M 22557.328 10488.257 L 22572.074 10503.003 L 22557.328 10488.257 Z">
              <!-- 3 nodes -->
            </draw:path>
            <draw:path id="path514" draw:style-name="style2" draw:layer="layout" svg:x="10.040cm" svg:y="5.259cm" svg:width="0.015cm" svg:height="0.015cm" svg:viewBox="0.0 0.0 14.746 14.746" svg:d="M 20079.984 10517.749 L 20094.730 10532.495 L 20079.984 10517.749 Z">
              <!-- 3 nodes -->
            </draw:path>
            <draw:path id="path520" draw:style-name="style3" draw:layer="layout" svg:x="10.704cm" svg:y="5.274cm" svg:width="0.015cm" svg:height="0.015cm" svg:viewBox="0.0 0.0 14.746 14.746" svg:d="M 21407.133 10547.241 L 21421.879 10561.987 L 21407.133 10547.241 Z">
              <!-- 3 nodes -->
            </draw:path>
            <draw:path id="path522" draw:style-name="style5" draw:layer="layout" svg:x="9.789cm" svg:y="5.288cm" svg:width="0.015cm" svg:height="0.015cm" svg:viewBox="0.0 0.0 14.746 14.746" svg:d="M 19578.617 10576.734 L 19593.363 10591.480 L 19578.617 10576.734 Z">
              <!-- 3 nodes -->
            </draw:path>
            <draw:path id="path524" draw:style-name="style6" draw:layer="layout" svg:x="10.704cm" svg:y="5.288cm" svg:width="0.634cm" svg:height="0.015cm" svg:viewBox="0.0 0.0 634.082 14.746" svg:d="M 21407.133 10576.734 L 21421.879 10591.480 L 21407.133 10576.734 M 22026.469 10576.734 L 22041.215 10591.480 L 22026.469 10576.734 Z">
              <!-- 6 nodes -->
            </draw:path>
            <draw:path id="path526" draw:style-name="style5" draw:layer="layout" svg:x="9.804cm" svg:y="5.303cm" svg:width="0.015cm" svg:height="0.015cm" svg:viewBox="0.0 0.0 14.746 14.746" svg:d="M 19608.109 10606.226 L 19622.855 10620.972 L 19608.109 10606.226 Z">
              <!-- 3 nodes -->
            </draw:path>
            <draw:path id="path528" draw:style-name="style3" draw:layer="layout" svg:x="10.689cm" svg:y="5.303cm" svg:width="0.015cm" svg:height="0.015cm" svg:viewBox="0.0 0.0 14.746 14.746" svg:d="M 21377.641 10606.226 L 21392.387 10620.972 L 21377.641 10606.226 Z">
              <!-- 3 nodes -->
            </draw:path>
            <draw:path id="path530" draw:style-name="style6" draw:layer="layout" svg:x="11.338cm" svg:y="5.303cm" svg:width="0.015cm" svg:height="0.015cm" svg:viewBox="0.0 0.0 14.746 14.746" svg:d="M 22675.297 10606.226 L 22690.043 10620.972 L 22675.297 10606.226 Z">
              <!-- 3 nodes -->
            </draw:path>
            <draw:path id="path532" draw:style-name="style3" draw:layer="layout" svg:x="9.819cm" svg:y="5.318cm" svg:width="0.015cm" svg:height="0.015cm" svg:viewBox="0.0 0.0 14.746 14.746" svg:d="M 19637.601 10635.718 L 19652.348 10650.464 L 19637.601 10635.718 Z">
              <!-- 3 nodes -->
            </draw:path>
            <draw:path id="path534" draw:style-name="style6" draw:layer="layout" svg:x="11.352cm" svg:y="5.318cm" svg:width="0.015cm" svg:height="0.015cm" svg:viewBox="0.0 0.0 14.746 14.746" svg:d="M 22704.789 10635.718 L 22719.535 10650.464 L 22704.789 10635.718 Z">
              <!-- 3 nodes -->
            </draw:path>
            <draw:path id="path536" draw:style-name="style3" draw:layer="layout" svg:x="9.834cm" svg:y="5.333cm" svg:width="0.015cm" svg:height="0.015cm" svg:viewBox="0.0 0.0 14.746 14.746" svg:d="M 19667.094 10665.210 L 19681.840 10679.956 L 19667.094 10665.210 Z">
              <!-- 3 nodes -->
            </draw:path>
            <draw:path id="path538" draw:style-name="style5" draw:layer="layout" svg:x="11.367cm" svg:y="5.333cm" svg:width="0.015cm" svg:height="0.015cm" svg:viewBox="0.0 0.0 14.746 14.746" svg:d="M 22734.281 10665.210 L 22749.027 10679.956 L 22734.281 10665.210 Z">
              <!-- 3 nodes -->
            </draw:path>
            <draw:path id="path542" draw:style-name="style6" draw:layer="layout" svg:x="12.045cm" svg:y="5.362cm" svg:width="0.015cm" svg:height="0.015cm" svg:viewBox="0.0 0.0 14.746 14.746" svg:d="M 24090.922 10724.194 L 24105.668 10738.941 L 24090.922 10724.194 Z">
              <!-- 3 nodes -->
            </draw:path>
            <draw:path id="path544" draw:style-name="style3" draw:layer="layout" svg:x="9.893cm" svg:y="5.377cm" svg:width="0.015cm" svg:height="0.015cm" svg:viewBox="0.0 0.0 14.746 14.746" svg:d="M 19785.062 10753.687 L 19799.809 10768.433 L 19785.062 10753.687 Z">
              <!-- 3 nodes -->
            </draw:path>
            <draw:path id="path546" draw:style-name="style5" draw:layer="layout" svg:x="12.001cm" svg:y="5.377cm" svg:width="0.015cm" svg:height="0.015cm" svg:viewBox="0.0 0.0 14.746 14.746" svg:d="M 24002.445 10753.687 L 24017.192 10768.433 L 24002.445 10753.687 Z">
              <!-- 3 nodes -->
            </draw:path>
            <draw:path id="path548" draw:style-name="style6" draw:layer="layout" svg:x="12.016cm" svg:y="5.377cm" svg:width="0.015cm" svg:height="0.015cm" svg:viewBox="0.0 0.0 14.746 14.746" svg:d="M 24031.938 10753.687 L 24046.684 10768.433 L 24031.938 10753.687 ">
              <!-- 3 nodes -->
            </draw:path>
            <draw:path id="path550" draw:style-name="style3" draw:layer="layout" svg:x="9.922cm" svg:y="5.392cm" svg:width="0.015cm" svg:height="0.015cm" svg:viewBox="0.0 0.0 14.746 14.746" svg:d="M 19844.047 10783.179 L 19858.793 10797.925 L 19844.047 10783.179 Z">
              <!-- 3 nodes -->
            </draw:path>
            <draw:path id="path552" draw:style-name="style6" draw:layer="layout" svg:x="10.586cm" svg:y="5.392cm" svg:width="0.015cm" svg:height="0.015cm" svg:viewBox="0.0 0.0 14.746 14.746" svg:d="M 21171.195 10783.179 L 21185.941 10797.925 L 21171.195 10783.179 ">
              <!-- 3 nodes -->
            </draw:path>
            <draw:path id="path558" draw:style-name="style5" draw:layer="layout" svg:x="11.927cm" svg:y="5.406cm" svg:width="0.015cm" svg:height="0.015cm" svg:viewBox="0.0 0.0 14.746 14.746" svg:d="M 23854.984 10812.671 L 23869.731 10827.417 L 23854.984 10812.671 Z">
              <!-- 3 nodes -->
            </draw:path>
            <draw:path id="path560" draw:style-name="style6" draw:layer="layout" svg:x="10.025cm" svg:y="5.436cm" svg:width="0.487cm" svg:height="0.029cm" svg:viewBox="0.0 0.0 486.621 29.492" svg:d="M 20522.367 10871.655 L 20537.113 10886.402 L 20522.367 10871.655 M 20050.492 10886.402 L 20065.238 10901.148 L 20050.492 10886.402 Z">
              <!-- 6 nodes -->
            </draw:path>
            <draw:path id="path566" draw:style-name="style7" draw:layer="layout" svg:x="10.379cm" svg:y="5.480cm" svg:width="0.015cm" svg:height="0.015cm" svg:viewBox="0.0 0.0 14.746 14.746" svg:d="M 20758.305 10960.132 L 20773.051 10974.878 L 20758.305 10960.132 Z">
              <!-- 3 nodes -->
            </draw:path>
            <draw:path id="path568" draw:style-name="style5" draw:layer="layout" svg:x="9.317cm" svg:y="5.510cm" svg:width="0.015cm" svg:height="0.015cm" svg:viewBox="0.0 0.0 14.746 14.746" svg:d="M 18634.867 11019.116 L 18649.613 11033.862 L 18634.867 11019.116 Z">
              <!-- 3 nodes -->
            </draw:path>
            <draw:path id="path578" draw:style-name="style5" draw:layer="layout" svg:x="12.650cm" svg:y="5.731cm" svg:width="0.015cm" svg:height="0.015cm" svg:viewBox="0.0 0.0 14.746 14.746" svg:d="M 25300.102 11461.499 L 25314.848 11476.245 L 25300.102 11461.499 Z">
              <!-- 3 nodes -->
            </draw:path>
            <draw:path id="path580" draw:style-name="style6" draw:layer="layout" svg:x="12.621cm" svg:y="5.819cm" svg:width="0.015cm" svg:height="0.015cm" svg:viewBox="0.0 0.0 14.746 14.746" svg:d="M 25241.117 11638.452 L 25255.863 11653.198 L 25241.117 11638.452 Z">
              <!-- 3 nodes -->
            </draw:path>
            <draw:path id="path582" draw:style-name="style5" draw:layer="layout" svg:x="9.406cm" svg:y="5.834cm" svg:width="0.015cm" svg:height="0.015cm" svg:viewBox="0.0 0.0 14.746 14.746" svg:d="M 18811.820 11667.945 L 18826.566 11682.691 L 18811.820 11667.945 Z">
              <!-- 3 nodes -->
            </draw:path>
            <draw:path id="path584" draw:style-name="style6" draw:layer="layout" svg:x="12.606cm" svg:y="5.849cm" svg:width="0.015cm" svg:height="0.015cm" svg:viewBox="0.0 0.0 14.746 14.746" svg:d="M 25211.625 11697.437 L 25226.371 11712.183 L 25211.625 11697.437 Z">
              <!-- 3 nodes -->
            </draw:path>
            <draw:path id="path586" draw:style-name="style3" draw:layer="layout" svg:x="12.606cm" svg:y="5.863cm" svg:width="0.015cm" svg:height="0.015cm" svg:viewBox="0.0 0.0 14.746 14.746" svg:d="M 25211.625 11726.929 L 25226.371 11741.675 L 25211.625 11726.929 Z">
              <!-- 3 nodes -->
            </draw:path>
            <draw:path id="path590" draw:style-name="style2" draw:layer="layout" svg:x="12.960cm" svg:y="5.878cm" svg:width="0.015cm" svg:height="0.015cm" svg:viewBox="0.0 0.0 14.746 14.746" svg:d="M 25919.438 11756.421 L 25934.184 11771.167 L 25919.438 11756.421 Z">
              <!-- 3 nodes -->
            </draw:path>
            <draw:path id="path592" draw:style-name="style6" draw:layer="layout" svg:x="9.450cm" svg:y="5.922cm" svg:width="3.141cm" svg:height="0.029cm" svg:viewBox="0.0 0.0 3140.918 29.492" svg:d="M 22026.469 11844.898 L 22041.215 11859.644 L 22026.469 11844.898 M 18900.297 11859.644 L 18915.043 11874.390 L 18900.297 11859.644 Z">
              <!-- 6 nodes -->
            </draw:path>
            <draw:path id="path594" draw:style-name="style3" draw:layer="layout" svg:x="12.576cm" svg:y="5.937cm" svg:width="0.015cm" svg:height="0.015cm" svg:viewBox="0.0 0.0 14.746 14.746" svg:d="M 25152.641 11874.390 L 25167.387 11889.136 L 25152.641 11874.390 Z">
              <!-- 3 nodes -->
            </draw:path>
            <draw:path id="path596" draw:style-name="style6" draw:layer="layout" svg:x="9.465cm" svg:y="5.967cm" svg:width="3.067cm" svg:height="0.088cm" svg:viewBox="0.0 0.0 3067.188 88.477" svg:d="M 18929.789 11933.374 L 18944.535 11948.120 L 18929.789 11933.374 M 18949.401 11958.000 L 18949.401 11958.000 M 18964.147 11987.492 L 18964.147 11987.492 M 21982.231 12007.105 L 21996.977 12021.851 L 21982.231 12007.105 Z">
              <!-- 10 nodes -->
            </draw:path>
            <draw:path id="path598" draw:style-name="style5" draw:layer="layout" svg:x="9.509cm" svg:y="6.055cm" svg:width="0.015cm" svg:height="0.015cm" svg:viewBox="0.0 0.0 14.746 14.746" svg:d="M 19018.266 12110.327 L 19033.012 12125.073 L 19018.266 12110.327 Z">
              <!-- 3 nodes -->
            </draw:path>
            <draw:path id="path600" draw:style-name="style3" draw:layer="layout" svg:x="9.524cm" svg:y="6.070cm" svg:width="0.015cm" svg:height="0.015cm" svg:viewBox="0.0 0.0 14.746 14.746" svg:d="M 19047.758 12139.820 L 19062.504 12154.566 L 19047.758 12139.820 Z">
              <!-- 3 nodes -->
            </draw:path>
            <draw:path id="path602" draw:style-name="style5" draw:layer="layout" svg:x="12.503cm" svg:y="6.070cm" svg:width="0.015cm" svg:height="0.015cm" svg:viewBox="0.0 0.0 14.746 14.746" svg:d="M 25005.180 12139.820 L 25019.926 12154.566 L 25005.180 12139.820 Z">
              <!-- 3 nodes -->
            </draw:path>
            <draw:path id="path604" draw:style-name="style3" draw:layer="layout" svg:x="12.503cm" svg:y="6.085cm" svg:width="0.015cm" svg:height="0.015cm" svg:viewBox="0.0 0.0 14.746 14.746" svg:d="M 25005.180 12169.312 L 25019.926 12184.058 L 25005.180 12169.312 Z">
              <!-- 3 nodes -->
            </draw:path>
            <draw:path id="path608" draw:style-name="style6" draw:layer="layout" svg:x="9.583cm" svg:y="6.173cm" svg:width="0.015cm" svg:height="0.015cm" svg:viewBox="0.0 0.0 14.746 14.746" svg:d="M 19165.726 12346.265 L 19180.473 12361.011 L 19165.726 12346.265 Z">
              <!-- 3 nodes -->
            </draw:path>
            <draw:path id="path610" draw:style-name="style3" draw:layer="layout" svg:x="12.444cm" svg:y="6.173cm" svg:width="0.015cm" svg:height="0.015cm" svg:viewBox="0.0 0.0 14.746 14.746" svg:d="M 24887.211 12346.265 L 24901.957 12361.011 L 24887.211 12346.265 Z">
              <!-- 3 nodes -->
            </draw:path>
            <draw:path id="path612" draw:style-name="style6" draw:layer="layout" svg:x="8.681cm" svg:y="6.198cm" svg:width="0.921cm" svg:height="1.722cm" svg:viewBox="0.0 0.0 921.348 1721.633" svg:d="M 18283.603 12395.517 C 16687.780 15377.472 17485.691 13886.494 18283.603 12395.517 Z">
              <!-- 2 nodes -->
            </draw:path>
            <draw:path id="path614" draw:style-name="style3" draw:layer="layout" svg:x="12.429cm" svg:y="6.188cm" svg:width="0.015cm" svg:height="0.015cm" svg:viewBox="0.0 0.0 14.746 14.746" svg:d="M 24857.719 12375.757 L 24872.465 12390.503 L 24857.719 12375.757 Z">
              <!-- 3 nodes -->
            </draw:path>
            <draw:path id="path616" draw:style-name="style6" draw:layer="layout" svg:x="9.612cm" svg:y="6.217cm" svg:width="2.758cm" svg:height="0.103cm" svg:viewBox="0.0 0.0 2757.520 103.223" svg:d="M 19224.711 12434.741 L 19239.457 12449.488 L 19224.711 12434.741 M 19268.949 12493.726 L 19283.695 12508.472 L 19268.949 12493.726 M 19283.695 12508.472 L 19298.441 12523.218 L 19283.695 12508.472 M 21967.484 12508.472 L 21982.231 12523.218 L 21967.484 12508.472 M 19298.441 12523.218 L 19313.187 12537.964 L 19298.441 12523.218 Z">
              <!-- 15 nodes -->
            </draw:path>
            <draw:path id="path620" draw:style-name="style6" draw:layer="layout" svg:x="9.716cm" svg:y="6.350cm" svg:width="2.581cm" svg:height="0.044cm" svg:viewBox="0.0 0.0 2580.567 44.238" svg:d="M 19431.156 12700.171 L 19445.902 12714.917 L 19431.156 12700.171 M 19445.902 12714.917 L 19460.648 12729.663 L 19445.902 12714.917 M 19460.648 12729.663 L 19475.394 12744.409 L 19460.648 12729.663 M 21996.977 12729.663 L 22011.723 12744.409 L 21996.977 12729.663 Z">
              <!-- 12 nodes -->
            </draw:path>
            <draw:path id="path622" draw:style-name="style5" draw:layer="layout" svg:x="9.760cm" svg:y="6.394cm" svg:width="0.015cm" svg:height="0.015cm" svg:viewBox="0.0 0.0 14.746 14.746" svg:d="M 19519.633 12788.648 L 19534.379 12803.394 L 19519.633 12788.648 Z">
              <!-- 3 nodes -->
            </draw:path>
            <draw:path id="path624" draw:style-name="style6" draw:layer="layout" svg:x="12.252cm" svg:y="6.394cm" svg:width="0.029cm" svg:height="0.029cm" svg:viewBox="0.0 0.0 29.492 29.492" svg:d="M 24518.559 12788.648 L 24533.305 12803.394 L 24518.559 12788.648 M 24503.813 12803.394 L 24518.559 12818.140 L 24503.813 12803.394 Z">
              <!-- 6 nodes -->
            </draw:path>
            <draw:path id="path626" draw:style-name="style5" draw:layer="layout" svg:x="9.789cm" svg:y="6.424cm" svg:width="0.015cm" svg:height="0.015cm" svg:viewBox="0.0 0.0 14.746 14.746" svg:d="M 19578.617 12847.632 L 19593.363 12862.378 L 19578.617 12847.632 Z">
              <!-- 3 nodes -->
            </draw:path>
            <draw:path id="path628" draw:style-name="style6" draw:layer="layout" svg:x="12.237cm" svg:y="6.424cm" svg:width="0.015cm" svg:height="0.015cm" svg:viewBox="0.0 0.0 14.746 14.746" svg:d="M 24474.320 12847.632 L 24489.067 12862.378 L 24474.320 12847.632 Z">
              <!-- 3 nodes -->
            </draw:path>
            <draw:path id="path630" draw:style-name="style5" draw:layer="layout" svg:x="9.804cm" svg:y="6.439cm" svg:width="0.015cm" svg:height="0.015cm" svg:viewBox="0.0 0.0 14.746 14.746" svg:d="M 19608.109 12877.124 L 19622.855 12891.870 L 19608.109 12877.124 Z">
              <!-- 3 nodes -->
            </draw:path>
            <draw:path id="path632" draw:style-name="style6" draw:layer="layout" svg:x="9.819cm" svg:y="6.453cm" svg:width="2.374cm" svg:height="0.044cm" svg:viewBox="0.0 0.0 2374.121 44.238" svg:d="M 19637.601 12906.616 L 19652.348 12921.363 L 19637.601 12906.616 M 19652.348 12921.363 L 19667.094 12936.109 L 19652.348 12921.363 M 19667.094 12936.109 L 19681.840 12950.855 L 19667.094 12936.109 M 21996.977 12936.109 L 22011.723 12950.855 L 21996.977 12936.109 Z">
              <!-- 12 nodes -->
            </draw:path>
            <draw:path id="path634" draw:style-name="style5" draw:layer="layout" svg:x="9.863cm" svg:y="6.498cm" svg:width="0.015cm" svg:height="0.015cm" svg:viewBox="0.0 0.0 14.746 14.746" svg:d="M 19726.078 12995.093 L 19740.824 13009.839 L 19726.078 12995.093 Z">
              <!-- 3 nodes -->
            </draw:path>
            <draw:path id="path636" draw:style-name="style6" draw:layer="layout" svg:x="12.163cm" svg:y="6.498cm" svg:width="0.015cm" svg:height="0.015cm" svg:viewBox="0.0 0.0 14.746 14.746" svg:d="M 24326.860 12995.093 L 24341.606 13009.839 L 24326.860 12995.093 Z">
              <!-- 3 nodes -->
            </draw:path>
            <draw:path id="path638" draw:style-name="style5" draw:layer="layout" svg:x="9.878cm" svg:y="6.512cm" svg:width="0.015cm" svg:height="0.015cm" svg:viewBox="0.0 0.0 14.746 14.746" svg:d="M 19755.570 13024.585 L 19770.316 13039.331 L 19755.570 13024.585 Z">
              <!-- 3 nodes -->
            </draw:path>
            <draw:path id="path640" draw:style-name="style6" draw:layer="layout" svg:x="12.134cm" svg:y="6.512cm" svg:width="0.015cm" svg:height="0.015cm" svg:viewBox="0.0 0.0 14.746 14.746" svg:d="M 24267.875 13024.585 L 24282.621 13039.331 L 24267.875 13024.585 Z">
              <!-- 3 nodes -->
            </draw:path>
            <draw:path id="path642" draw:style-name="style3" draw:layer="layout" svg:x="12.149cm" svg:y="6.512cm" svg:width="0.015cm" svg:height="0.015cm" svg:viewBox="0.0 0.0 14.746 14.746" svg:d="M 24297.367 13024.585 L 24312.113 13039.331 L 24297.367 13024.585 Z">
              <!-- 3 nodes -->
            </draw:path>
            <draw:path id="path644" draw:style-name="style5" draw:layer="layout" svg:x="9.893cm" svg:y="6.527cm" svg:width="0.015cm" svg:height="0.015cm" svg:viewBox="0.0 0.0 14.746 14.746" svg:d="M 19785.062 13054.077 L 19799.809 13068.823 L 19785.062 13054.077 Z">
              <!-- 3 nodes -->
            </draw:path>
            <draw:path id="path646" draw:style-name="style6" draw:layer="layout" svg:x="9.922cm" svg:y="6.542cm" svg:width="0.103cm" svg:height="0.088cm" svg:viewBox="0.0 0.0 103.223 88.477" svg:d="M 19844.047 13083.570 L 19858.793 13098.316 L 19844.047 13083.570 M 19858.793 13098.316 L 19873.539 13113.062 L 19858.793 13098.316 M 19873.539 13113.062 L 19888.285 13127.808 L 19873.539 13113.062 M 19888.285 13127.808 L 19903.031 13142.554 L 19888.285 13127.808 M 19932.523 13157.300 L 19947.269 13172.046 L 19932.523 13157.300 Z">
              <!-- 15 nodes -->
            </draw:path>
            <draw:path id="path648" draw:style-name="style5" draw:layer="layout" svg:x="12.016cm" svg:y="6.616cm" svg:width="0.015cm" svg:height="0.015cm" svg:viewBox="0.0 0.0 14.746 14.746" svg:d="M 24031.938 13231.031 L 24046.684 13245.777 L 24031.938 13231.031 Z">
              <!-- 3 nodes -->
            </draw:path>
            <draw:path id="path650" draw:style-name="style3" draw:layer="layout" svg:x="10.025cm" svg:y="6.630cm" svg:width="0.015cm" svg:height="0.015cm" svg:viewBox="0.0 0.0 14.746 14.746" svg:d="M 20050.492 13260.523 L 20065.238 13275.269 L 20050.492 13260.523 Z">
              <!-- 3 nodes -->
            </draw:path>
            <draw:path id="path652" draw:style-name="style6" draw:layer="layout" svg:x="10.040cm" svg:y="6.630cm" svg:width="0.015cm" svg:height="0.015cm" svg:viewBox="0.0 0.0 14.746 14.746" svg:d="M 20079.984 13260.523 L 20094.730 13275.269 L 20079.984 13260.523 Z">
              <!-- 3 nodes -->
            </draw:path>
            <draw:path id="path654" draw:style-name="style5" draw:layer="layout" svg:x="11.913cm" svg:y="6.674cm" svg:width="0.029cm" svg:height="0.029cm" svg:viewBox="0.0 0.0 29.492 29.492" svg:d="M 23840.238 13348.999 L 23854.984 13363.745 L 23840.238 13348.999 M 23825.492 13363.745 L 23840.238 13378.491 L 23825.492 13363.745 Z">
              <!-- 6 nodes -->
            </draw:path>
            <draw:path id="path656" draw:style-name="style12" draw:layer="layout" svg:x="10.238cm" svg:y="6.778cm" svg:width="1.896cm" svg:height="1.498cm" svg:viewBox="0.0 0.0 1895.709 1498.404" svg:d="M 22372.166 13555.445 C 19088.703 16150.757 20730.435 14853.101 22372.166 13555.445 Z">
              <!-- 2 nodes -->
            </draw:path>
            <draw:path id="path658" draw:style-name="style13" draw:layer="layout" svg:x="10.332cm" svg:y="6.691cm" svg:width="2.616cm" svg:height="1.908cm" svg:viewBox="0.0 0.0 2615.566 1907.955" svg:d="M 21035.517 13793.029 C 20910.470 14027.787 20808.280 14332.294 20739.416 14589.318 C 20719.361 14663.933 20647.548 14761.405 20667.307 14840.002 C 20714.495 15028.162 20919.908 15172.379 21094.502 15217.797 C 21423.930 15303.766 21804.526 15328.835 22126.728 15202.018 C 22183.943 15179.457 22270.355 15159.402 22303.239 15102.630 C 22333.764 15049.986 22315.331 14971.979 22320.934 14913.732 C 22335.533 14763.322 22417.226 14640.635 22569.111 14604.064 C 22569.259 14469.727 22593.737 14328.017 22693.863 14228.481 C 22751.520 14171.119 22844.273 14137.793 22902.373 14210.933 C 23046.147 14392.310 22847.812 14619.105 23085.224 14751.525 C 23288.131 14317.695 23473.637 13643.799 22864.033 13442.957 C 22786.911 13417.446 22696.517 13374.682 22613.349 13382.793 C 22462.202 13397.686 22278.908 13593.220 22135.281 13658.987 C 21807.475 13809.102 21390.013 13878.409 21035.517 13793.029 Z">
              <!-- 15 nodes -->
            </draw:path>
            <draw:path id="path660" draw:style-name="style3" draw:layer="layout" svg:x="10.143cm" svg:y="6.704cm" svg:width="0.015cm" svg:height="0.015cm" svg:viewBox="0.0 0.0 14.746 14.746" svg:d="M 20286.430 13407.984 L 20301.176 13422.730 L 20286.430 13407.984 Z">
              <!-- 3 nodes -->
            </draw:path>
            <draw:path id="path666" draw:style-name="style6" draw:layer="layout" svg:x="11.854cm" svg:y="6.719cm" svg:width="0.015cm" svg:height="0.015cm" svg:viewBox="0.0 0.0 14.746 14.746" svg:d="M 23707.524 13437.476 L 23722.270 13452.222 L 23707.524 13437.476 Z">
              <!-- 3 nodes -->
            </draw:path>
            <draw:path id="path670" draw:style-name="style3" draw:layer="layout" svg:x="10.187cm" svg:y="6.733cm" svg:width="0.015cm" svg:height="0.015cm" svg:viewBox="0.0 0.0 14.746 14.746" svg:d="M 20374.906 13466.968 L 20389.652 13481.714 L 20374.906 13466.968 Z">
              <!-- 3 nodes -->
            </draw:path>
            <draw:path id="path672" draw:style-name="style6" draw:layer="layout" svg:x="11.824cm" svg:y="6.733cm" svg:width="0.015cm" svg:height="0.015cm" svg:viewBox="0.0 0.0 14.746 14.746" svg:d="M 23648.539 13466.968 L 23663.285 13481.714 L 23648.539 13466.968 Z">
              <!-- 3 nodes -->
            </draw:path>
            <draw:path id="path674" draw:style-name="style5" draw:layer="layout" svg:x="11.839cm" svg:y="6.733cm" svg:width="0.015cm" svg:height="0.015cm" svg:viewBox="0.0 0.0 14.746 14.746" svg:d="M 23678.031 13466.968 L 23692.777 13481.714 L 23678.031 13466.968 Z">
              <!-- 3 nodes -->
            </draw:path>
            <draw:path id="path680" draw:style-name="style6" draw:layer="layout" svg:x="11.795cm" svg:y="6.748cm" svg:width="0.015cm" svg:height="0.015cm" svg:viewBox="0.0 0.0 14.746 14.746" svg:d="M 23589.555 13496.460 L 23604.301 13511.206 L 23589.555 13496.460 Z">
              <!-- 3 nodes -->
            </draw:path>
            <draw:path id="path684" draw:style-name="style3" draw:layer="layout" svg:x="10.232cm" svg:y="6.763cm" svg:width="0.015cm" svg:height="0.015cm" svg:viewBox="0.0 0.0 14.746 14.746" svg:d="M 20463.383 13525.952 L 20478.129 13540.699 L 20463.383 13525.952 Z">
              <!-- 3 nodes -->
            </draw:path>
            <draw:path id="path686" draw:style-name="style12" draw:layer="layout" svg:x="12.591cm" svg:y="6.763cm" svg:width="0.015cm" svg:height="0.015cm" svg:viewBox="0.0 0.0 14.746 14.746" svg:d="M 25182.133 13525.952 L 25196.879 13540.699 L 25182.133 13525.952 Z">
              <!-- 3 nodes -->
            </draw:path>
            <draw:path id="path688" draw:style-name="style5" draw:layer="layout" svg:x="9.083cm" svg:y="6.797cm" svg:width="1.173cm" svg:height="1.491cm" svg:viewBox="0.0 0.0 1173.012 1490.856" svg:d="M 19339.622 13594.669 C 17307.906 16176.907 18323.764 14885.788 19339.622 13594.669 Z">
              <!-- 2 nodes -->
            </draw:path>
            <draw:path id="path692" draw:style-name="style2" draw:layer="layout" svg:x="13.122cm" svg:y="6.807cm" svg:width="0.015cm" svg:height="0.015cm" svg:viewBox="0.0 0.0 14.746 14.746" svg:d="M 26243.852 13614.429 L 26258.598 13629.175 L 26243.852 13614.429 Z">
              <!-- 3 nodes -->
            </draw:path>
            <draw:path id="path694" draw:style-name="style12" draw:layer="layout" svg:x="8.850cm" svg:y="6.822cm" svg:width="1.027cm" svg:height="1.481cm" svg:viewBox="0.0 0.0 1027.315 1481.377" svg:d="M 18728.255 13643.921 C 16948.893 16209.742 17838.574 14926.831 18728.255 13643.921 Z">
              <!-- 2 nodes -->
            </draw:path>
            <draw:path id="path698" draw:style-name="style12" draw:layer="layout" svg:x="12.045cm" svg:y="6.822cm" svg:width="0.015cm" svg:height="0.015cm" svg:viewBox="0.0 0.0 14.746 14.746" svg:d="M 24090.922 13643.921 L 24105.668 13658.667 L 24090.922 13643.921 Z">
              <!-- 3 nodes -->
            </draw:path>
            <draw:path id="path700" draw:style-name="style14" draw:layer="layout" svg:x="8.850cm" svg:y="6.851cm" svg:width="1.027cm" svg:height="1.470cm" svg:viewBox="0.0 0.0 1027.315 1470.026" svg:d="M 18728.255 13702.906 C 16948.893 16249.065 17838.574 14975.985 18728.255 13702.906 Z">
              <!-- 2 nodes -->
            </draw:path>
            <draw:path id="path702" draw:style-name="style13" draw:layer="layout" svg:x="8.732cm" svg:y="6.837cm" svg:width="1.283cm" svg:height="1.268cm" svg:viewBox="0.0 0.0 1283.303 1267.641" svg:d="M 17960.891 14942.101 C 18007.784 14880.609 18057.921 14836.076 18123.098 14794.640 C 18094.049 14736.835 18024.594 14698.790 18013.092 14632.433 C 17988.909 14493.672 18192.847 14323.797 18314.798 14310.673 C 18379.385 14303.595 18496.175 14385.583 18543.215 14354.764 C 18580.227 14330.580 18593.646 14258.177 18609.719 14219.542 C 18655.432 14108.799 18799.502 13836.733 18727.246 13722.304 C 18690.781 13664.463 18613.572 13665.942 18529.940 13690.660 C 18417.414 13723.919 18293.259 13799.248 18241.067 13828.771 C 18039.930 13942.758 17850.591 14082.551 17665.969 14221.459 C 17609.049 14264.223 17484.003 14339.575 17467.192 14413.158 C 17448.907 14493.230 17509.808 14563.126 17558.618 14617.097 C 17671.720 14742.439 17811.808 14862.472 17960.891 14942.101 Z">
              <!-- 13 nodes -->
            </draw:path>
            <draw:path id="path704" draw:style-name="style14" draw:layer="layout" svg:x="8.893cm" svg:y="6.842cm" svg:width="1.054cm" svg:height="1.474cm" svg:viewBox="0.0 0.0 1053.821 1473.828" svg:d="M 18839.478 13683.146 C 17014.206 16235.891 17926.842 14959.519 18839.478 13683.146 Z">
              <!-- 2 nodes -->
            </draw:path>
            <draw:path id="path718" draw:style-name="style14" draw:layer="layout" svg:x="9.716cm" svg:y="6.881cm" svg:width="0.015cm" svg:height="0.015cm" svg:viewBox="0.0 0.0 14.746 14.746" svg:d="M 19431.156 13761.890 L 19445.902 13776.636 L 19431.156 13761.890 Z">
              <!-- 3 nodes -->
            </draw:path>
            <draw:path id="path720" draw:style-name="style6" draw:layer="layout" svg:x="11.470cm" svg:y="6.881cm" svg:width="0.015cm" svg:height="0.015cm" svg:viewBox="0.0 0.0 14.746 14.746" svg:d="M 22940.727 13761.890 L 22955.473 13776.636 L 22940.727 13761.890 Z">
              <!-- 3 nodes -->
            </draw:path>
            <draw:path id="path724" draw:style-name="style14" draw:layer="layout" svg:x="11.927cm" svg:y="6.896cm" svg:width="0.015cm" svg:height="0.015cm" svg:viewBox="0.0 0.0 14.746 14.746" svg:d="M 23854.984 13791.382 L 23869.731 13806.128 L 23854.984 13791.382 Z">
              <!-- 3 nodes -->
            </draw:path>
            <draw:path id="path726" draw:style-name="style3" draw:layer="layout" svg:x="10.600cm" svg:y="6.910cm" svg:width="0.015cm" svg:height="0.015cm" svg:viewBox="0.0 0.0 14.746 14.746" svg:d="M 21200.688 13820.874 L 21215.434 13835.620 L 21200.688 13820.874 Z">
              <!-- 3 nodes -->
            </draw:path>
            <draw:path id="path728" draw:style-name="style6" draw:layer="layout" svg:x="11.352cm" svg:y="6.910cm" svg:width="0.015cm" svg:height="0.015cm" svg:viewBox="0.0 0.0 14.746 14.746" svg:d="M 22704.789 13820.874 L 22719.535 13835.620 L 22704.789 13820.874 Z">
              <!-- 3 nodes -->
            </draw:path>
            <draw:path id="path730" draw:style-name="style12" draw:layer="layout" svg:x="11.898cm" svg:y="6.910cm" svg:width="0.015cm" svg:height="0.015cm" svg:viewBox="0.0 0.0 14.746 14.746" svg:d="M 23796.000 13820.874 L 23810.746 13835.620 L 23796.000 13820.874 Z">
              <!-- 3 nodes -->
            </draw:path>
            <draw:path id="path734" draw:style-name="style12" draw:layer="layout" svg:x="8.690cm" svg:y="6.935cm" svg:width="0.927cm" svg:height="1.438cm" svg:viewBox="0.0 0.0 927.024 1437.844" svg:d="M 18307.419 13870.126 C 16701.766 16360.545 17504.593 15115.336 18307.419 13870.126 Z">
              <!-- 2 nodes -->
            </draw:path>
            <draw:path id="path736" draw:style-name="style5" draw:layer="layout" svg:x="10.232cm" svg:y="6.925cm" svg:width="0.354cm" svg:height="0.015cm" svg:viewBox="0.0 0.0 353.906 14.746" svg:d="M 20463.383 13850.366 L 20478.129 13865.113 L 20463.383 13850.366 M 20802.543 13850.366 L 20817.289 13865.113 L 20802.543 13850.366 Z">
              <!-- 6 nodes -->
            </draw:path>
            <draw:path id="path740" draw:style-name="style12" draw:layer="layout" svg:x="9.583cm" svg:y="6.940cm" svg:width="0.015cm" svg:height="0.015cm" svg:viewBox="0.0 0.0 14.746 14.746" svg:d="M 19165.726 13879.859 L 19180.473 13894.605 L 19165.726 13879.859 Z">
              <!-- 3 nodes -->
            </draw:path>
            <draw:path id="path742" draw:style-name="style5" draw:layer="layout" svg:x="10.556cm" svg:y="6.940cm" svg:width="0.015cm" svg:height="0.015cm" svg:viewBox="0.0 0.0 14.746 14.746" svg:d="M 21112.211 13879.859 L 21126.957 13894.605 L 21112.211 13879.859 Z">
              <!-- 3 nodes -->
            </draw:path>
            <draw:path id="path748" draw:style-name="style14" draw:layer="layout" svg:x="8.663cm" svg:y="6.965cm" svg:width="0.910cm" svg:height="1.426cm" svg:viewBox="0.0 0.0 909.997 1426.492" svg:d="M 18235.970 13929.111 C 16659.809 16399.868 17447.889 15164.489 18235.970 13929.111 Z">
              <!-- 2 nodes -->
            </draw:path>
            <draw:path id="path750" draw:style-name="style3" draw:layer="layout" svg:x="10.541cm" svg:y="6.955cm" svg:width="0.015cm" svg:height="0.015cm" svg:viewBox="0.0 0.0 14.746 14.746" svg:d="M 21082.719 13909.351 L 21097.465 13924.097 L 21082.719 13909.351 Z">
              <!-- 3 nodes -->
            </draw:path>
            <draw:path id="path752" draw:style-name="style14" draw:layer="layout" svg:x="9.480cm" svg:y="6.999cm" svg:width="0.015cm" svg:height="0.015cm" svg:viewBox="0.0 0.0 14.746 14.746" svg:d="M 18959.281 13997.827 L 18974.027 14012.574 L 18959.281 13997.827 ">
              <!-- 3 nodes -->
            </draw:path>
            <draw:path id="path756" draw:style-name="style6" draw:layer="layout" svg:x="10.497cm" svg:y="7.058cm" svg:width="0.015cm" svg:height="0.015cm" svg:viewBox="0.0 0.0 14.746 14.746" svg:d="M 20994.242 14115.796 L 21008.988 14130.542 L 20994.242 14115.796 Z">
              <!-- 3 nodes -->
            </draw:path>
            <draw:path id="path760" draw:style-name="style12" draw:layer="layout" svg:x="9.981cm" svg:y="7.058cm" svg:width="2.934cm" svg:height="0.029cm" svg:viewBox="0.0 0.0 2934.473 29.492" svg:d="M 22881.742 14115.796 L 22896.488 14130.542 L 22881.742 14115.796 M 19962.016 14130.542 L 19976.762 14145.288 L 19962.016 14130.542 Z">
              <!-- 6 nodes -->
            </draw:path>
            <draw:path id="path762" draw:style-name="style6" draw:layer="layout" svg:x="10.173cm" svg:y="7.073cm" svg:width="0.015cm" svg:height="0.015cm" svg:viewBox="0.0 0.0 14.746 14.746" svg:d="M 20345.414 14145.288 L 20360.160 14160.034 L 20345.414 14145.288 Z">
              <!-- 3 nodes -->
            </draw:path>
            <draw:path id="path764" draw:style-name="style3" draw:layer="layout" svg:x="9.234cm" svg:y="7.083cm" svg:width="1.268cm" svg:height="1.381cm" svg:viewBox="0.0 0.0 1267.571 1381.086" svg:d="M 19736.404 14165.048 C 17540.907 16557.160 18638.656 15361.104 19736.404 14165.048 Z">
              <!-- 2 nodes -->
            </draw:path>
            <draw:path id="path768" draw:style-name="style5" draw:layer="layout" svg:x="9.222cm" svg:y="7.102cm" svg:width="1.260cm" svg:height="1.374cm" svg:viewBox="0.0 0.0 1260.022 1373.537" svg:d="M 19704.728 14204.273 C 17522.306 16583.309 18613.517 15393.791 19704.728 14204.273 Z">
              <!-- 2 nodes -->
            </draw:path>
            <draw:path id="path770" draw:style-name="style12" draw:layer="layout" svg:x="10.689cm" svg:y="7.102cm" svg:width="0.015cm" svg:height="0.015cm" svg:viewBox="0.0 0.0 14.746 14.746" svg:d="M 21377.641 14204.273 L 21392.387 14219.019 L 21377.641 14204.273 Z">
              <!-- 3 nodes -->
            </draw:path>
            <draw:path id="path774" draw:style-name="style6" draw:layer="layout" svg:x="9.023cm" svg:y="7.117cm" svg:width="1.135cm" svg:height="1.368cm" svg:viewBox="0.0 0.0 1135.155 1367.862" svg:d="M 19180.767 14233.765 C 17214.621 16602.971 18197.694 15418.368 19180.767 14233.765 Z">
              <!-- 2 nodes -->
            </draw:path>
            <draw:path id="path776" draw:style-name="style12" draw:layer="layout" svg:x="10.679cm" svg:y="7.117cm" svg:width="0.157cm" svg:height="0.015cm" svg:viewBox="0.0 0.0 157.341 14.746" svg:d="M 21357.881 14243.645 L 21357.881 14243.645 M 21500.476 14233.765 L 21515.222 14248.511 L 21500.476 14233.765 ">
              <!-- 5 nodes -->
            </draw:path>
            <draw:path id="path778" draw:style-name="style14" draw:layer="layout" svg:x="9.258cm" svg:y="7.146cm" svg:width="0.015cm" svg:height="0.015cm" svg:viewBox="0.0 0.0 14.746 14.746" svg:d="M 18516.898 14292.749 L 18531.644 14307.495 L 18516.898 14292.749 Z">
              <!-- 3 nodes -->
            </draw:path>
            <draw:path id="path780" draw:style-name="style12" draw:layer="layout" svg:x="8.899cm" svg:y="7.156cm" svg:width="1.058cm" svg:height="1.353cm" svg:viewBox="0.0 0.0 1057.567 1352.707" svg:d="M 18855.197 14312.509 C 17023.437 16655.467 17939.317 15483.988 18855.197 14312.509 Z">
              <!-- 2 nodes -->
            </draw:path>
            <draw:path id="path784" draw:style-name="style14" draw:layer="layout" svg:x="9.229cm" svg:y="7.161cm" svg:width="0.015cm" svg:height="0.015cm" svg:viewBox="0.0 0.0 14.746 14.746" svg:d="M 18457.914 14322.242 L 18472.660 14336.988 L 18457.914 14322.242 Z">
              <!-- 3 nodes -->
            </draw:path>
            <draw:path id="path786" draw:style-name="style5" draw:layer="layout" svg:x="10.143cm" svg:y="7.161cm" svg:width="0.015cm" svg:height="0.015cm" svg:viewBox="0.0 0.0 14.746 14.746" svg:d="M 20286.430 14322.242 L 20301.176 14336.988 L 20286.430 14322.242 Z">
              <!-- 3 nodes -->
            </draw:path>
            <draw:path id="path788" draw:style-name="style14" draw:layer="layout" svg:x="9.937cm" svg:y="7.176cm" svg:width="0.015cm" svg:height="0.015cm" svg:viewBox="0.0 0.0 14.746 14.746" svg:d="M 19873.539 14351.734 L 19888.285 14366.480 L 19873.539 14351.734 Z">
              <!-- 3 nodes -->
            </draw:path>
            <draw:path id="path790" draw:style-name="style3" draw:layer="layout" svg:x="9.009cm" svg:y="7.199cm" svg:width="1.127cm" svg:height="1.336cm" svg:viewBox="0.0 0.0 1126.767 1336.189" svg:d="M 19145.570 14398.339 C 17193.952 16712.687 18169.761 15555.513 19145.570 14398.339 Z">
              <!-- 2 nodes -->
            </draw:path>
            <draw:path id="path792" draw:style-name="style14" draw:layer="layout" svg:x="10.659cm" svg:y="7.176cm" svg:width="0.015cm" svg:height="0.015cm" svg:viewBox="0.0 0.0 14.746 14.746" svg:d="M 21318.656 14351.734 L 21333.402 14366.480 L 21318.656 14351.734 Z">
              <!-- 3 nodes -->
            </draw:path>
            <draw:path id="path796" draw:style-name="style14" draw:layer="layout" svg:x="9.185cm" svg:y="7.191cm" svg:width="0.015cm" svg:height="0.015cm" svg:viewBox="0.0 0.0 14.746 14.746" svg:d="M 18369.437 14381.226 L 18384.183 14395.972 L 18369.437 14381.226 Z">
              <!-- 3 nodes -->
            </draw:path>
            <draw:path id="path800" draw:style-name="style14" draw:layer="layout" svg:x="9.170cm" svg:y="7.205cm" svg:width="0.015cm" svg:height="0.015cm" svg:viewBox="0.0 0.0 14.746 14.746" svg:d="M 18339.945 14410.718 L 18354.691 14425.464 L 18339.945 14410.718 Z">
              <!-- 3 nodes -->
            </draw:path>
            <draw:path id="path802" draw:style-name="style12" draw:layer="layout" svg:x="9.140cm" svg:y="7.220cm" svg:width="0.792cm" svg:height="0.021cm" svg:viewBox="0.0 0.0 791.925 21.249" svg:d="M 18280.961 14440.210 L 18295.707 14454.956 L 18280.961 14440.210 M 19067.370 14450.090 C 19066.633 14450.827 19065.748 14466.458 19072.384 14459.823 C 19073.121 14459.085 19074.006 14443.454 19067.370 14450.090 Z">
              <!-- 6 nodes -->
            </draw:path>
            <draw:path id="path806" draw:style-name="style12" draw:layer="layout" svg:x="9.126cm" svg:y="7.235cm" svg:width="0.015cm" svg:height="0.015cm" svg:viewBox="0.0 0.0 14.746 14.746" svg:d="M 18251.469 14469.702 L 18266.215 14484.449 L 18251.469 14469.702 Z">
              <!-- 3 nodes -->
            </draw:path>
            <draw:path id="path808" draw:style-name="style14" draw:layer="layout" svg:x="8.872cm" svg:y="7.259cm" svg:width="1.041cm" svg:height="1.313cm" svg:viewBox="0.0 0.0 1040.540 1312.977" svg:d="M 18783.747 14518.954 C 16981.480 16793.097 17882.614 15656.026 18783.747 14518.954 Z">
              <!-- 2 nodes -->
            </draw:path>
            <draw:path id="path810" draw:style-name="style12" draw:layer="layout" svg:x="9.081cm" svg:y="7.264cm" svg:width="0.015cm" svg:height="0.015cm" svg:viewBox="0.0 0.0 14.746 14.746" svg:d="M 18162.992 14528.687 L 18177.738 14543.433 L 18162.992 14528.687 Z">
              <!-- 3 nodes -->
            </draw:path>
            <draw:path id="path812" draw:style-name="style14" draw:layer="layout" svg:x="9.060cm" svg:y="7.283cm" svg:width="0.013cm" svg:height="0.006cm" svg:viewBox="0.0 0.0 13.007 6.019" svg:d="M 18122.130 14567.409 C 18115.495 14574.045 18131.125 14573.160 18131.863 14572.423 C 18138.498 14565.787 18122.868 14566.672 18122.130 14567.409 Z">
              <!-- 3 nodes -->
            </draw:path>
            <draw:path id="path814" draw:style-name="style5" draw:layer="layout" svg:x="10.423cm" svg:y="7.279cm" svg:width="0.015cm" svg:height="0.015cm" svg:viewBox="0.0 0.0 14.746 14.746" svg:d="M 20846.781 14558.179 L 20861.527 14572.925 L 20846.781 14558.179 Z">
              <!-- 3 nodes -->
            </draw:path>
            <draw:path id="path816" draw:style-name="style12" draw:layer="layout" svg:x="9.037cm" svg:y="7.279cm" svg:width="1.593cm" svg:height="0.029cm" svg:viewBox="0.0 0.0 1592.578 29.492" svg:d="M 19652.348 14558.179 L 19667.094 14572.925 L 19652.348 14558.179 M 18074.515 14572.925 L 18089.262 14587.671 L 18074.515 14572.925 Z">
              <!-- 6 nodes -->
            </draw:path>
            <draw:path id="path820" draw:style-name="style14" draw:layer="layout" svg:x="10.620cm" svg:y="7.304cm" svg:width="0.000cm" svg:height="0.000cm" svg:viewBox="0.0 0.0 0.000 0.000" svg:d="M 21239.912 14607.431 L 21239.912 14607.431 ">
              <!-- 2 nodes -->
            </draw:path>
            <draw:path id="path822" draw:style-name="style7" draw:layer="layout" svg:x="8.433cm" svg:y="7.338cm" svg:width="0.015cm" svg:height="0.015cm" svg:viewBox="0.0 0.0 14.746 14.746" svg:d="M 16865.336 14676.148 L 16880.082 14690.894 L 16865.336 14676.148 Z">
              <!-- 3 nodes -->
            </draw:path>
            <draw:path id="path824" draw:style-name="style3" draw:layer="layout" svg:x="9.171cm" svg:y="7.363cm" svg:width="1.228cm" svg:height="1.273cm" svg:viewBox="0.0 0.0 1227.840 1273.246" svg:d="M 19569.689 14725.400 C 17443.007 16930.727 18506.348 15828.064 19569.689 14725.400 Z">
              <!-- 2 nodes -->
            </draw:path>
            <draw:path id="path828" draw:style-name="style14" draw:layer="layout" svg:x="9.863cm" svg:y="7.382cm" svg:width="0.015cm" svg:height="0.015cm" svg:viewBox="0.0 0.0 14.746 14.746" svg:d="M 19726.078 14764.624 L 19740.824 14779.370 L 19726.078 14764.624 Z">
              <!-- 3 nodes -->
            </draw:path>
            <draw:path id="path830" draw:style-name="style6" draw:layer="layout" svg:x="9.159cm" svg:y="7.382cm" svg:width="1.220cm" svg:height="1.266cm" svg:viewBox="0.0 0.0 1220.292 1265.698" svg:d="M 19538.013 14764.624 C 17424.406 16956.877 18481.210 15860.751 19538.013 14764.624 Z">
              <!-- 2 nodes -->
            </draw:path>
            <draw:path id="path832" draw:style-name="style5" draw:layer="layout" svg:x="10.055cm" svg:y="7.397cm" svg:width="0.335cm" svg:height="0.021cm" svg:viewBox="0.0 0.0 334.797 21.249" svg:d="M 20109.477 14794.117 L 20124.223 14808.863 L 20109.477 14794.117 M 20438.757 14803.996 C 20438.020 14804.734 20437.135 14820.365 20443.770 14813.729 C 20444.508 14812.992 20445.393 14797.361 20438.757 14803.996 Z">
              <!-- 6 nodes -->
            </draw:path>
            <draw:path id="path836" draw:style-name="style6" draw:layer="layout" svg:x="8.953cm" svg:y="7.451cm" svg:width="1.092cm" svg:height="1.239cm" svg:viewBox="0.0 0.0 1091.622 1239.192" svg:d="M 18998.095 14902.353 C 17107.351 17048.696 18052.723 15975.525 18998.095 14902.353 Z">
              <!-- 2 nodes -->
            </draw:path>
            <draw:path id="path838" draw:style-name="style14" draw:layer="layout" svg:x="8.714cm" svg:y="7.471cm" svg:width="0.942cm" svg:height="1.232cm" svg:viewBox="0.0 0.0 942.179 1231.643" svg:d="M 17530.482 14941.577 L 17545.228 14956.324 L 17530.482 14941.577 M 18371.009 14941.577 C 16739.108 17074.846 17555.058 16008.212 18371.009 14941.577 Z">
              <!-- 5 nodes -->
            </draw:path>
            <draw:path id="path840" draw:style-name="style12" draw:layer="layout" svg:x="8.826cm" svg:y="7.481cm" svg:width="1.012cm" svg:height="1.228cm" svg:viewBox="0.0 0.0 1012.161 1227.840" svg:d="M 18664.665 14961.337 C 16911.551 17088.019 17788.108 16024.678 18664.665 14961.337 Z">
              <!-- 2 nodes -->
            </draw:path>
            <draw:path id="path842" draw:style-name="style5" draw:layer="layout" svg:x="8.944cm" svg:y="7.481cm" svg:width="1.086cm" svg:height="1.228cm" svg:viewBox="0.0 0.0 1085.946 1227.840" svg:d="M 18974.279 14961.337 C 17093.365 17088.019 18033.822 16024.678 18974.279 14961.337 Z">
              <!-- 2 nodes -->
            </draw:path>
            <draw:path id="path844" draw:style-name="style6" draw:layer="layout" svg:x="10.350cm" svg:y="7.471cm" svg:width="0.015cm" svg:height="0.015cm" svg:viewBox="0.0 0.0 14.746 14.746" svg:d="M 20699.320 14941.577 L 20714.066 14956.324 L 20699.320 14941.577 Z">
              <!-- 3 nodes -->
            </draw:path>
            <draw:path id="path850" draw:style-name="style14" draw:layer="layout" svg:x="8.612cm" svg:y="7.486cm" svg:width="0.878cm" svg:height="1.229cm" svg:viewBox="0.0 0.0 877.872 1228.960" svg:d="M 17412.969 14971.070 L 17427.715 14985.816 L 17412.969 14971.070 M 18101.169 14975.936 C 16580.650 17096.129 17340.909 16036.033 18101.169 14975.936 Z">
              <!-- 5 nodes -->
            </draw:path>
            <draw:path id="path852" draw:style-name="style5" draw:layer="layout" svg:x="10.350cm" svg:y="7.486cm" svg:width="0.015cm" svg:height="0.015cm" svg:viewBox="0.0 0.0 14.746 14.746" svg:d="M 20699.320 14971.070 L 20714.066 14985.816 L 20699.320 14971.070 Z">
              <!-- 3 nodes -->
            </draw:path>
            <draw:path id="path854" draw:style-name="style14" draw:layer="layout" svg:x="8.787cm" svg:y="7.500cm" svg:width="0.015cm" svg:height="0.015cm" svg:viewBox="0.0 0.0 14.746 14.746" svg:d="M 17573.148 15000.562 L 17587.894 15015.308 L 17573.148 15000.562 Z">
              <!-- 3 nodes -->
            </draw:path>
            <draw:path id="path856" draw:style-name="style12" draw:layer="layout" svg:x="8.763cm" svg:y="7.510cm" svg:width="0.972cm" svg:height="1.216cm" svg:viewBox="0.0 0.0 972.430 1216.489" svg:d="M 18497.950 15020.322 C 16813.651 17127.342 17655.801 16073.832 18497.950 15020.322 Z">
              <!-- 2 nodes -->
            </draw:path>
            <draw:path id="path858" draw:style-name="style6" draw:layer="layout" svg:x="10.025cm" svg:y="7.500cm" svg:width="0.015cm" svg:height="0.015cm" svg:viewBox="0.0 0.0 14.746 14.746" svg:d="M 20050.492 15000.562 L 20065.238 15015.308 L 20050.492 15000.562 Z">
              <!-- 3 nodes -->
            </draw:path>
            <draw:path id="path860" draw:style-name="style14" draw:layer="layout" svg:x="8.173cm" svg:y="7.500cm" svg:width="2.383cm" svg:height="1.235cm" svg:viewBox="0.0 0.0 2382.916 1235.439" svg:d="M 18714.549 15000.562 L 18729.295 15015.308 L 18714.549 15000.562 M 16949.883 15025.188 C 15904.582 17122.377 16427.233 16073.783 16949.883 15025.188 Z">
              <!-- 5 nodes -->
            </draw:path>
            <draw:path id="path862" draw:style-name="style12" draw:layer="layout" svg:x="9.819cm" svg:y="7.515cm" svg:width="0.015cm" svg:height="0.015cm" svg:viewBox="0.0 0.0 14.746 14.746" svg:d="M 19637.601 15030.054 L 19652.348 15044.800 L 19637.601 15030.054 Z">
              <!-- 3 nodes -->
            </draw:path>
            <draw:path id="path864" draw:style-name="style3" draw:layer="layout" svg:x="8.935cm" svg:y="7.525cm" svg:width="1.080cm" svg:height="1.211cm" svg:viewBox="0.0 0.0 1080.270 1210.813" svg:d="M 18950.462 15049.814 C 17079.379 17147.003 18014.921 16098.409 18950.462 15049.814 Z">
              <!-- 2 nodes -->
            </draw:path>
            <draw:path id="path866" draw:style-name="style12" draw:layer="layout" svg:x="8.784cm" svg:y="7.535cm" svg:width="0.986cm" svg:height="1.207cm" svg:viewBox="0.0 0.0 985.712 1207.067" svg:d="M 18553.681 15069.279 C 16846.378 17159.980 17700.029 16114.629 18553.681 15069.279 Z">
              <!-- 2 nodes -->
            </draw:path>
            <draw:path id="path868" draw:style-name="style14" draw:layer="layout" svg:x="9.804cm" svg:y="7.530cm" svg:width="0.015cm" svg:height="0.015cm" svg:viewBox="0.0 0.0 14.746 14.746" svg:d="M 19608.109 15059.546 L 19622.855 15074.292 L 19608.109 15059.546 ">
              <!-- 3 nodes -->
            </draw:path>
            <draw:path id="path872" draw:style-name="style14" draw:layer="layout" svg:x="8.134cm" svg:y="7.574cm" svg:width="0.579cm" svg:height="1.192cm" svg:viewBox="0.0 0.0 578.929 1191.913" svg:d="M 16846.758 15148.023 C 15844.024 17212.476 16345.391 16180.249 16846.758 15148.023 Z">
              <!-- 2 nodes -->
            </draw:path>
            <draw:path id="path874" draw:style-name="style12" draw:layer="layout" svg:x="9.376cm" svg:y="7.574cm" svg:width="0.012cm" svg:height="0.012cm" svg:viewBox="0.0 0.0 12.255 12.255" svg:d="M 18752.836 15148.023 C 18769.176 15164.363 18769.176 15164.363 18752.836 15148.023 ">
              <!-- 2 nodes -->
            </draw:path>
            <draw:path id="path876" draw:style-name="style5" draw:layer="layout" svg:x="9.981cm" svg:y="7.604cm" svg:width="0.015cm" svg:height="0.015cm" svg:viewBox="0.0 0.0 14.746 14.746" svg:d="M 19962.016 15207.007 L 19976.762 15221.753 L 19962.016 15207.007 Z">
              <!-- 3 nodes -->
            </draw:path>
            <draw:path id="path878" draw:style-name="style6" draw:layer="layout" svg:x="10.305cm" svg:y="7.604cm" svg:width="0.015cm" svg:height="0.015cm" svg:viewBox="0.0 0.0 14.746 14.746" svg:d="M 20610.844 15207.007 L 20625.590 15221.753 L 20610.844 15207.007 Z">
              <!-- 3 nodes -->
            </draw:path>
            <draw:path id="path880" draw:style-name="style14" draw:layer="layout" svg:x="10.502cm" svg:y="7.628cm" svg:width="0.000cm" svg:height="0.000cm" svg:viewBox="0.0 0.0 0.000 0.000" svg:d="M 21003.975 15256.259 L 21003.975 15256.259 ">
              <!-- 2 nodes -->
            </draw:path>
            <draw:path id="path882" draw:style-name="style5" draw:layer="layout" svg:x="10.291cm" svg:y="7.633cm" svg:width="0.015cm" svg:height="0.015cm" svg:viewBox="0.0 0.0 14.746 14.746" svg:d="M 20581.352 15265.992 L 20596.098 15280.738 L 20581.352 15265.992 Z">
              <!-- 3 nodes -->
            </draw:path>
            <draw:path id="path890" draw:style-name="style3" draw:layer="layout" svg:x="9.095cm" svg:y="7.721cm" svg:width="1.181cm" svg:height="1.135cm" svg:viewBox="0.0 0.0 1180.561 1135.155" svg:d="M 19371.298 15442.945 C 17326.507 17409.091 18348.902 16426.018 19371.298 15442.945 Z">
              <!-- 2 nodes -->
            </draw:path>
            <draw:path id="path892" draw:style-name="style14" draw:layer="layout" svg:x="8.772cm" svg:y="7.702cm" svg:width="1.701cm" svg:height="0.034cm" svg:viewBox="0.0 0.0 1700.667 34.358" svg:d="M 19244.323 15403.720 L 19244.323 15403.720 M 17543.656 15423.332 L 17558.402 15438.078 L 17543.656 15423.332 Z">
              <!-- 5 nodes -->
            </draw:path>
            <draw:path id="path894" draw:style-name="style3" draw:layer="layout" svg:x="9.937cm" svg:y="7.721cm" svg:width="0.015cm" svg:height="0.015cm" svg:viewBox="0.0 0.0 14.746 14.746" svg:d="M 19873.539 15442.945 L 19888.285 15457.691 L 19873.539 15442.945 Z">
              <!-- 3 nodes -->
            </draw:path>
            <draw:path id="path896" draw:style-name="style5" draw:layer="layout" svg:x="9.089cm" svg:y="7.731cm" svg:width="1.177cm" svg:height="1.131cm" svg:viewBox="0.0 0.0 1176.758 1131.352" svg:d="M 19355.341 15462.704 C 17317.136 17422.264 18336.239 16442.484 19355.341 15462.704 Z">
              <!-- 2 nodes -->
            </draw:path>
            <draw:path id="path898" draw:style-name="style14" draw:layer="layout" svg:x="8.787cm" svg:y="7.736cm" svg:width="0.015cm" svg:height="0.015cm" svg:viewBox="0.0 0.0 14.746 14.746" svg:d="M 17573.148 15472.437 L 17587.894 15487.183 L 17573.148 15472.437 Z">
              <!-- 3 nodes -->
            </draw:path>
            <draw:path id="path900" draw:style-name="style12" draw:layer="layout" svg:x="8.479cm" svg:y="7.736cm" svg:width="0.795cm" svg:height="1.129cm" svg:viewBox="0.0 0.0 794.608 1129.479" svg:d="M 17751.782 15472.437 C 16375.480 17428.752 17063.631 16450.594 17751.782 15472.437 Z">
              <!-- 2 nodes -->
            </draw:path>
            <draw:path id="path902" draw:style-name="style6" draw:layer="layout" svg:x="9.937cm" svg:y="7.736cm" svg:width="0.015cm" svg:height="0.015cm" svg:viewBox="0.0 0.0 14.746 14.746" svg:d="M 19873.539 15472.437 L 19888.285 15487.183 L 19873.539 15472.437 Z">
              <!-- 3 nodes -->
            </draw:path>
            <draw:path id="path904" draw:style-name="style14" draw:layer="layout" svg:x="8.801cm" svg:y="7.751cm" svg:width="0.015cm" svg:height="0.015cm" svg:viewBox="0.0 0.0 14.746 14.746" svg:d="M 17602.640 15501.929 L 17617.387 15516.675 L 17602.640 15501.929 Z">
              <!-- 3 nodes -->
            </draw:path>
            <draw:path id="path908" draw:style-name="style6" draw:layer="layout" svg:x="9.080cm" svg:y="7.761cm" svg:width="1.171cm" svg:height="1.120cm" svg:viewBox="0.0 0.0 1171.083 1120.001" svg:d="M 19331.525 15521.689 C 17303.150 17461.587 18317.338 16491.638 19331.525 15521.689 Z">
              <!-- 2 nodes -->
            </draw:path>
            <draw:path id="path910" draw:style-name="style14" draw:layer="layout" svg:x="8.209cm" svg:y="7.766cm" svg:width="0.626cm" svg:height="1.133cm" svg:viewBox="0.0 0.0 626.208 1133.275" svg:d="M 17025.537 15531.421 L 17040.283 15546.167 L 17025.537 15531.421 M 17045.149 15556.047 C 15960.525 17476.284 16502.837 16516.165 17045.149 15556.047 Z">
              <!-- 5 nodes -->
            </draw:path>
            <draw:path id="path914" draw:style-name="style3" draw:layer="layout" svg:x="8.872cm" svg:y="7.805cm" svg:width="1.041cm" svg:height="1.103cm" svg:viewBox="0.0 0.0 1040.540 1102.973" svg:d="M 18783.747 15610.165 C 16981.480 17520.571 17882.614 16565.368 18783.747 15610.165 Z">
              <!-- 2 nodes -->
            </draw:path>
            <draw:path id="path916" draw:style-name="style14" draw:layer="layout" svg:x="8.846cm" svg:y="7.810cm" svg:width="0.029cm" svg:height="0.029cm" svg:viewBox="0.0 0.0 29.492 29.492" svg:d="M 17691.117 15619.898 L 17705.863 15634.644 L 17691.117 15619.898 M 17705.863 15634.644 L 17720.609 15649.390 L 17705.863 15634.644 Z">
              <!-- 6 nodes -->
            </draw:path>
            <draw:path id="path918" draw:style-name="style6" draw:layer="layout" svg:x="9.907cm" svg:y="7.825cm" svg:width="0.015cm" svg:height="0.015cm" svg:viewBox="0.0 0.0 14.746 14.746" svg:d="M 19814.555 15649.390 L 19829.301 15664.136 L 19814.555 15649.390 Z">
              <!-- 3 nodes -->
            </draw:path>
            <draw:path id="path920" draw:style-name="style12" draw:layer="layout" svg:x="10.423cm" svg:y="7.825cm" svg:width="0.015cm" svg:height="0.015cm" svg:viewBox="0.0 0.0 14.746 14.746" svg:d="M 20846.781 15649.390 L 20861.527 15664.136 L 20846.781 15649.390 Z">
              <!-- 3 nodes -->
            </draw:path>
            <draw:path id="path922" draw:style-name="style14" draw:layer="layout" svg:x="8.905cm" svg:y="7.839cm" svg:width="3.952cm" svg:height="0.044cm" svg:viewBox="0.0 0.0 3951.953 44.238" svg:d="M 21746.293 15678.882 L 21761.039 15693.628 L 21746.293 15678.882 M 17809.086 15693.628 L 17823.832 15708.374 L 17809.086 15693.628 M 17823.832 15708.374 L 17838.578 15723.120 L 17823.832 15708.374 Z">
              <!-- 9 nodes -->
            </draw:path>
            <draw:path id="path926" draw:style-name="style14" draw:layer="layout" svg:x="8.934cm" svg:y="7.884cm" svg:width="0.029cm" svg:height="0.029cm" svg:viewBox="0.0 0.0 29.492 29.492" svg:d="M 17868.070 15767.359 L 17882.816 15782.105 L 17868.070 15767.359 M 17882.816 15782.105 L 17897.562 15796.851 L 17882.816 15782.105 ">
              <!-- 6 nodes -->
            </draw:path>
            <draw:path id="path930" draw:style-name="style14" draw:layer="layout" svg:x="8.554cm" svg:y="7.913cm" svg:width="0.842cm" svg:height="1.077cm" svg:viewBox="0.0 0.0 841.888 1076.517" svg:d="M 17915.814 15826.343 L 17930.561 15841.089 L 17915.814 15826.343 M 17950.173 15850.969 C 16491.981 17672.898 17221.077 16761.934 17950.173 15850.969 Z">
              <!-- 5 nodes -->
            </draw:path>
            <draw:path id="path932" draw:style-name="style3" draw:layer="layout" svg:x="9.863cm" svg:y="7.928cm" svg:width="0.015cm" svg:height="0.015cm" svg:viewBox="0.0 0.0 14.746 14.746" svg:d="M 19726.078 15855.835 L 19740.824 15870.581 L 19726.078 15855.835 Z">
              <!-- 3 nodes -->
            </draw:path>
            <draw:path id="path934" draw:style-name="style14" draw:layer="layout" svg:x="9.008cm" svg:y="7.928cm" svg:width="3.156cm" svg:height="1.071cm" svg:viewBox="0.0 0.0 3155.664 1070.841" svg:d="M 21156.449 15855.835 L 21171.195 15870.581 L 21156.449 15855.835 M 18015.531 15870.581 L 18030.277 15885.328 L 18015.531 15870.581 M 19391.784 15880.461 C 17274.933 17692.560 18333.359 16786.510 19391.784 15880.461 Z">
              <!-- 8 nodes -->
            </draw:path>
            <draw:path id="path938" draw:style-name="style14" draw:layer="layout" svg:x="9.023cm" svg:y="7.957cm" svg:width="0.015cm" svg:height="0.015cm" svg:viewBox="0.0 0.0 14.746 14.746" svg:d="M 18045.023 15914.820 L 18059.769 15929.566 L 18045.023 15914.820 Z">
              <!-- 3 nodes -->
            </draw:path>
            <draw:path id="path940" draw:style-name="style12" draw:layer="layout" svg:x="9.376cm" svg:y="7.957cm" svg:width="0.015cm" svg:height="0.015cm" svg:viewBox="0.0 0.0 14.746 14.746" svg:d="M 18752.836 15914.820 L 18767.582 15929.566 L 18752.836 15914.820 Z">
              <!-- 3 nodes -->
            </draw:path>
            <draw:path id="path942" draw:style-name="style5" draw:layer="layout" svg:x="10.173cm" svg:y="7.957cm" svg:width="0.015cm" svg:height="0.015cm" svg:viewBox="0.0 0.0 14.746 14.746" svg:d="M 20345.414 15914.820 L 20360.160 15929.566 L 20345.414 15914.820 Z">
              <!-- 3 nodes -->
            </draw:path>
            <draw:path id="path944" draw:style-name="style3" draw:layer="layout" svg:x="9.035cm" svg:y="7.982cm" svg:width="1.143cm" svg:height="1.035cm" svg:viewBox="0.0 0.0 1142.704 1034.864" svg:d="M 19212.443 15964.072 C 17233.222 17756.509 18222.832 16860.290 19212.443 15964.072 Z">
              <!-- 2 nodes -->
            </draw:path>
            <draw:path id="path946" draw:style-name="style12" draw:layer="layout" svg:x="9.153cm" svg:y="7.982cm" svg:width="1.216cm" svg:height="1.035cm" svg:viewBox="0.0 0.0 1216.489 1034.864" svg:d="M 19522.056 15964.072 C 17415.036 17756.509 18468.546 16860.290 19522.056 15964.072 Z">
              <!-- 2 nodes -->
            </draw:path>
            <draw:path id="path948" draw:style-name="style6" draw:layer="layout" svg:x="9.922cm" svg:y="7.987cm" svg:width="0.015cm" svg:height="0.015cm" svg:viewBox="0.0 0.0 14.746 14.746" svg:d="M 19844.047 15973.804 L 19858.793 15988.550 L 19844.047 15973.804 Z">
              <!-- 3 nodes -->
            </draw:path>
            <draw:path id="path952" draw:style-name="style12" draw:layer="layout" svg:x="12.709cm" svg:y="8.031cm" svg:width="0.015cm" svg:height="0.015cm" svg:viewBox="0.0 0.0 14.746 14.746" svg:d="M 25418.070 16062.281 L 25432.817 16077.027 L 25418.070 16062.281 Z">
              <!-- 3 nodes -->
            </draw:path>
            <draw:path id="path954" draw:style-name="style3" draw:layer="layout" svg:x="10.025cm" svg:y="8.046cm" svg:width="0.015cm" svg:height="0.015cm" svg:viewBox="0.0 0.0 14.746 14.746" svg:d="M 20050.492 16091.773 L 20065.238 16106.519 L 20050.492 16091.773 Z">
              <!-- 3 nodes -->
            </draw:path>
            <draw:path id="path956" draw:style-name="style6" draw:layer="layout" svg:x="10.040cm" svg:y="8.046cm" svg:width="0.015cm" svg:height="0.015cm" svg:viewBox="0.0 0.0 14.746 14.746" svg:d="M 20079.984 16091.773 L 20094.730 16106.519 L 20079.984 16091.773 Z">
              <!-- 3 nodes -->
            </draw:path>
            <draw:path id="path958" draw:style-name="style5" draw:layer="layout" svg:x="10.143cm" svg:y="8.046cm" svg:width="0.015cm" svg:height="0.015cm" svg:viewBox="0.0 0.0 14.746 14.746" svg:d="M 20286.430 16091.773 L 20301.176 16106.519 L 20286.430 16091.773 Z">
              <!-- 3 nodes -->
            </draw:path>
            <draw:path id="path960" draw:style-name="style14" draw:layer="layout" svg:x="12.031cm" svg:y="8.046cm" svg:width="0.015cm" svg:height="0.015cm" svg:viewBox="0.0 0.0 14.746 14.746" svg:d="M 24061.430 16091.773 L 24076.176 16106.519 L 24061.430 16091.773 Z">
              <!-- 3 nodes -->
            </draw:path>
            <draw:path id="path962" draw:style-name="style12" draw:layer="layout" svg:x="12.724cm" svg:y="8.046cm" svg:width="0.015cm" svg:height="0.015cm" svg:viewBox="0.0 0.0 14.746 14.746" svg:d="M 25447.563 16091.773 L 25462.309 16106.519 L 25447.563 16091.773 Z">
              <!-- 3 nodes -->
            </draw:path>
            <draw:path id="path964" draw:style-name="style5" draw:layer="layout" svg:x="8.971cm" svg:y="8.071cm" svg:width="1.103cm" svg:height="1.001cm" svg:viewBox="0.0 0.0 1102.973 1000.809" svg:d="M 19045.728 16141.025 C 17135.322 17874.477 18090.525 17007.751 19045.728 16141.025 Z">
              <!-- 2 nodes -->
            </draw:path>
            <draw:path id="path968" draw:style-name="style12" draw:layer="layout" svg:x="8.421cm" svg:y="8.061cm" svg:width="4.332cm" svg:height="1.017cm" svg:viewBox="0.0 0.0 4332.102 1016.676" svg:d="M 21159.699 16121.265 L 21174.445 16136.011 L 21159.699 16121.265 M 17601.024 16140.877 C 16286.951 17867.842 16943.987 17004.360 17601.024 16140.877 Z">
              <!-- 5 nodes -->
            </draw:path>
            <draw:path id="path970" draw:style-name="style3" draw:layer="layout" svg:x="10.084cm" svg:y="8.075cm" svg:width="0.015cm" svg:height="0.015cm" svg:viewBox="0.0 0.0 14.746 14.746" svg:d="M 20168.461 16150.757 L 20183.207 16165.503 L 20168.461 16150.757 Z">
              <!-- 3 nodes -->
            </draw:path>
            <draw:path id="path972" draw:style-name="style6" draw:layer="layout" svg:x="9.008cm" svg:y="8.085cm" svg:width="1.126cm" svg:height="0.995cm" svg:viewBox="0.0 0.0 1125.676 995.134" svg:d="M 19140.994 16170.517 C 17191.265 17894.139 18166.129 17032.328 19140.994 16170.517 Z">
              <!-- 2 nodes -->
            </draw:path>
            <draw:path id="path974" draw:style-name="style7" draw:layer="layout" svg:x="8.742cm" svg:y="8.090cm" svg:width="0.015cm" svg:height="0.015cm" svg:viewBox="0.0 0.0 14.746 14.746" svg:d="M 17484.672 16180.249 L 17499.418 16194.995 L 17484.672 16180.249 Z">
              <!-- 3 nodes -->
            </draw:path>
            <draw:path id="path976" draw:style-name="style3" draw:layer="layout" svg:x="10.114cm" svg:y="8.090cm" svg:width="0.015cm" svg:height="0.015cm" svg:viewBox="0.0 0.0 14.746 14.746" svg:d="M 20227.445 16180.249 L 20242.191 16194.995 L 20227.445 16180.249 Z">
              <!-- 3 nodes -->
            </draw:path>
            <draw:path id="path980" draw:style-name="style11" draw:layer="layout" svg:x="12.267cm" svg:y="8.105cm" svg:width="0.015cm" svg:height="0.015cm" svg:viewBox="0.0 0.0 14.746 14.746" svg:d="M 24533.305 16209.742 L 24548.051 16224.488 L 24533.305 16209.742 Z">
              <!-- 3 nodes -->
            </draw:path>
            <draw:path id="path982" draw:style-name="style15" draw:layer="layout" svg:x="12.185cm" svg:y="8.102cm" svg:width="0.524cm" svg:height="0.504cm" svg:viewBox="0.0 0.0 524.228 504.362" svg:d="M 24466.937 16217.962 C 24341.447 16268.689 24341.447 16618.761 24445.112 16693.229 C 24502.180 16734.223 24700.072 16683.644 24761.269 16659.018 C 25107.654 16519.520 24692.994 16126.684 24466.937 16217.962 Z">
              <!-- 4 nodes -->
            </draw:path>
            <draw:path id="path984" draw:style-name="style3" draw:layer="layout" svg:x="12.222cm" svg:y="8.120cm" svg:width="0.029cm" svg:height="0.029cm" svg:viewBox="0.0 0.0 29.492 29.492" svg:d="M 24459.574 16239.234 L 24474.320 16253.980 L 24459.574 16239.234 M 24444.828 16253.980 L 24459.574 16268.726 L 24444.828 16253.980 Z">
              <!-- 6 nodes -->
            </draw:path>
            <draw:path id="path986" draw:style-name="style11" draw:layer="layout" svg:x="12.473cm" svg:y="8.134cm" svg:width="0.015cm" svg:height="0.015cm" svg:viewBox="0.0 0.0 14.746 14.746" svg:d="M 24946.195 16268.726 L 24960.942 16283.472 L 24946.195 16268.726 Z">
              <!-- 3 nodes -->
            </draw:path>
            <draw:path id="path988" draw:style-name="style14" draw:layer="layout" svg:x="10.320cm" svg:y="8.149cm" svg:width="0.015cm" svg:height="0.015cm" svg:viewBox="0.0 0.0 14.746 14.746" svg:d="M 20640.336 16298.218 L 20655.082 16312.964 L 20640.336 16298.218 Z">
              <!-- 3 nodes -->
            </draw:path>
            <draw:path id="path992" draw:style-name="style14" draw:layer="layout" svg:x="10.335cm" svg:y="8.164cm" svg:width="0.015cm" svg:height="0.015cm" svg:viewBox="0.0 0.0 14.746 14.746" svg:d="M 20669.828 16327.710 L 20684.574 16342.456 L 20669.828 16327.710 Z">
              <!-- 3 nodes -->
            </draw:path>
            <draw:path id="path994" draw:style-name="style11" draw:layer="layout" svg:x="12.208cm" svg:y="8.164cm" svg:width="0.339cm" svg:height="0.015cm" svg:viewBox="0.0 0.0 339.160 14.746" svg:d="M 24415.336 16327.710 L 24430.082 16342.456 L 24415.336 16327.710 M 24739.750 16327.710 L 24754.496 16342.456 L 24739.750 16327.710 Z">
              <!-- 6 nodes -->
            </draw:path>
            <draw:path id="path996" draw:style-name="style12" draw:layer="layout" svg:x="11.986cm" svg:y="8.179cm" svg:width="0.015cm" svg:height="0.015cm" svg:viewBox="0.0 0.0 14.746 14.746" svg:d="M 23972.953 16357.203 L 23987.699 16371.949 L 23972.953 16357.203 Z">
              <!-- 3 nodes -->
            </draw:path>
            <draw:path id="path1000" draw:style-name="style16" draw:layer="layout" svg:x="8.651cm" svg:y="8.193cm" svg:width="0.902cm" svg:height="0.954cm" svg:viewBox="0.0 0.0 902.448 953.530" svg:d="M 18204.294 16386.695 C 16641.208 18038.257 17422.751 17212.476 18204.294 16386.695 Z">
              <!-- 2 nodes -->
            </draw:path>
            <draw:path id="path1002" draw:style-name="style14" draw:layer="layout" svg:x="10.350cm" svg:y="8.193cm" svg:width="0.015cm" svg:height="0.015cm" svg:viewBox="0.0 0.0 14.746 14.746" svg:d="M 20699.320 16386.695 L 20714.066 16401.441 L 20699.320 16386.695 Z">
              <!-- 3 nodes -->
            </draw:path>
            <draw:path id="path1004" draw:style-name="style3" draw:layer="layout" svg:x="12.576cm" svg:y="8.193cm" svg:width="0.015cm" svg:height="0.015cm" svg:viewBox="0.0 0.0 14.746 14.746" svg:d="M 25152.641 16386.695 L 25167.387 16401.441 L 25152.641 16386.695 Z">
              <!-- 3 nodes -->
            </draw:path>
            <draw:path id="path1006" draw:style-name="style15" draw:layer="layout" svg:x="9.468cm" svg:y="8.206cm" svg:width="0.705cm" svg:height="0.348cm" svg:viewBox="0.0 0.0 705.093 347.826" svg:d="M 19640.321 16708.674 C 19540.637 16575.664 19316.939 16451.502 19153.699 16420.683 C 19087.047 16408.148 18974.092 16395.467 18943.715 16473.621 C 18905.965 16570.503 19001.815 16666.205 19079.969 16703.808 C 19253.973 16787.713 19461.893 16765.299 19640.321 16708.674 Z">
              <!-- 5 nodes -->
            </draw:path>
            <draw:path id="path1008" draw:style-name="style11" draw:layer="layout" svg:x="9.686cm" svg:y="8.208cm" svg:width="0.015cm" svg:height="0.015cm" svg:viewBox="0.0 0.0 14.746 14.746" svg:d="M 19372.172 16416.187 L 19386.918 16430.933 L 19372.172 16416.187 Z">
              <!-- 3 nodes -->
            </draw:path>
            <draw:path id="path1010" draw:style-name="style12" draw:layer="layout" svg:x="9.153cm" svg:y="8.218cm" svg:width="1.216cm" svg:height="0.944cm" svg:viewBox="0.0 0.0 1216.489 944.052" svg:d="M 19522.056 16435.947 C 17415.036 18071.092 18468.546 17253.519 19522.056 16435.947 Z">
              <!-- 2 nodes -->
            </draw:path>
            <draw:path id="path1012" draw:style-name="style3" draw:layer="layout" svg:x="12.591cm" svg:y="8.208cm" svg:width="0.015cm" svg:height="0.015cm" svg:viewBox="0.0 0.0 14.746 14.746" svg:d="M 25182.133 16416.187 L 25196.879 16430.933 L 25182.133 16416.187 Z">
              <!-- 3 nodes -->
            </draw:path>
            <draw:path id="path1016" draw:style-name="style14" draw:layer="layout" svg:x="10.379cm" svg:y="8.238cm" svg:width="0.015cm" svg:height="0.015cm" svg:viewBox="0.0 0.0 14.746 14.746" svg:d="M 20758.305 16475.171 L 20773.051 16489.917 L 20758.305 16475.171 Z">
              <!-- 3 nodes -->
            </draw:path>
            <draw:path id="path1018" draw:style-name="style16" draw:layer="layout" svg:x="9.804cm" svg:y="8.252cm" svg:width="0.015cm" svg:height="0.015cm" svg:viewBox="0.0 0.0 14.746 14.746" svg:d="M 19608.109 16504.663 L 19622.855 16519.410 L 19608.109 16504.663 Z">
              <!-- 3 nodes -->
            </draw:path>
            <draw:path id="path1022" draw:style-name="style3" draw:layer="layout" svg:x="8.829cm" svg:y="8.272cm" svg:width="1.014cm" svg:height="0.923cm" svg:viewBox="0.0 0.0 1014.091 923.278" svg:d="M 18672.763 16543.888 C 16916.306 18143.053 17794.535 17343.470 18672.763 16543.888 Z">
              <!-- 2 nodes -->
            </draw:path>
            <draw:path id="path1024" draw:style-name="style12" draw:layer="layout" svg:x="10.394cm" svg:y="8.267cm" svg:width="0.015cm" svg:height="0.015cm" svg:viewBox="0.0 0.0 14.746 14.746" svg:d="M 20787.797 16534.156 L 20802.543 16548.902 L 20787.797 16534.156 Z">
              <!-- 3 nodes -->
            </draw:path>
            <draw:path id="path1026" draw:style-name="style11" draw:layer="layout" svg:x="8.847cm" svg:y="8.287cm" svg:width="1.025cm" svg:height="0.918cm" svg:viewBox="0.0 0.0 1025.442 917.602" svg:d="M 18720.396 16573.380 C 16944.278 18162.714 17832.337 17368.047 18720.396 16573.380 Z">
              <!-- 2 nodes -->
            </draw:path>
            <draw:path id="path1028" draw:style-name="style12" draw:layer="layout" svg:x="10.409cm" svg:y="8.282cm" svg:width="0.015cm" svg:height="0.015cm" svg:viewBox="0.0 0.0 14.746 14.746" svg:d="M 20817.289 16563.648 L 20832.035 16578.394 L 20817.289 16563.648 Z">
              <!-- 3 nodes -->
            </draw:path>
            <draw:path id="path1030" draw:style-name="style3" draw:layer="layout" svg:x="12.665cm" svg:y="8.282cm" svg:width="0.015cm" svg:height="0.015cm" svg:viewBox="0.0 0.0 14.746 14.746" svg:d="M 25329.594 16563.648 L 25344.340 16578.394 L 25329.594 16563.648 Z">
              <!-- 3 nodes -->
            </draw:path>
            <draw:path id="path1032" draw:style-name="style16" draw:layer="layout" svg:x="9.893cm" svg:y="8.297cm" svg:width="0.015cm" svg:height="0.015cm" svg:viewBox="0.0 0.0 14.746 14.746" svg:d="M 19785.062 16593.140 L 19799.809 16607.886 L 19785.062 16593.140 Z">
              <!-- 3 nodes -->
            </draw:path>
            <draw:path id="path1034" draw:style-name="style2" draw:layer="layout" svg:x="9.907cm" svg:y="8.297cm" svg:width="0.015cm" svg:height="0.015cm" svg:viewBox="0.0 0.0 14.746 14.746" svg:d="M 19814.555 16593.140 L 19829.301 16607.886 L 19814.555 16593.140 Z">
              <!-- 3 nodes -->
            </draw:path>
            <draw:path id="path1036" draw:style-name="style12" draw:layer="layout" svg:x="10.423cm" svg:y="8.297cm" svg:width="0.015cm" svg:height="0.015cm" svg:viewBox="0.0 0.0 14.746 14.746" svg:d="M 20846.781 16593.140 L 20861.527 16607.886 L 20846.781 16593.140 Z">
              <!-- 3 nodes -->
            </draw:path>
            <draw:path id="path1038" draw:style-name="style2" draw:layer="layout" svg:x="12.680cm" svg:y="8.297cm" svg:width="0.015cm" svg:height="0.015cm" svg:viewBox="0.0 0.0 14.746 14.746" svg:d="M 25359.086 16593.140 L 25373.832 16607.886 L 25359.086 16593.140 Z">
              <!-- 3 nodes -->
            </draw:path>
            <draw:path id="path1040" draw:style-name="style3" draw:layer="layout" svg:x="9.937cm" svg:y="8.311cm" svg:width="0.015cm" svg:height="0.015cm" svg:viewBox="0.0 0.0 14.746 14.746" svg:d="M 19873.539 16622.632 L 19888.285 16637.378 L 19873.539 16622.632 Z">
              <!-- 3 nodes -->
            </draw:path>
            <draw:path id="path1046" draw:style-name="style3" draw:layer="layout" svg:x="8.597cm" svg:y="8.341cm" svg:width="0.868cm" svg:height="0.897cm" svg:viewBox="0.0 0.0 868.393 896.772" svg:d="M 18061.395 16681.617 C 16557.294 18234.872 17309.345 17458.244 18061.395 16681.617 Z">
              <!-- 2 nodes -->
            </draw:path>
            <draw:path id="path1050" draw:style-name="style12" draw:layer="layout" svg:x="10.482cm" svg:y="8.370cm" svg:width="0.015cm" svg:height="0.015cm" svg:viewBox="0.0 0.0 14.746 14.746" svg:d="M 20964.750 16740.601 L 20979.496 16755.347 L 20964.750 16740.601 ">
              <!-- 3 nodes -->
            </draw:path>
            <draw:path id="path1052" draw:style-name="style11" draw:layer="layout" svg:x="10.040cm" svg:y="8.385cm" svg:width="0.015cm" svg:height="0.015cm" svg:viewBox="0.0 0.0 14.746 14.746" svg:d="M 20079.984 16770.093 L 20094.730 16784.839 L 20079.984 16770.093 Z">
              <!-- 3 nodes -->
            </draw:path>
            <draw:path id="path1054" draw:style-name="style12" draw:layer="layout" svg:x="10.497cm" svg:y="8.385cm" svg:width="0.015cm" svg:height="0.015cm" svg:viewBox="0.0 0.0 14.746 14.746" svg:d="M 20994.242 16770.093 L 21008.988 16784.839 L 20994.242 16770.093 Z">
              <!-- 3 nodes -->
            </draw:path>
            <draw:path id="path1056" draw:style-name="style16" draw:layer="layout" svg:x="9.494cm" svg:y="8.400cm" svg:width="0.015cm" svg:height="0.015cm" svg:viewBox="0.0 0.0 14.746 14.746" svg:d="M 18988.773 16799.585 L 19003.519 16814.331 L 18988.773 16799.585 Z">
              <!-- 3 nodes -->
            </draw:path>
            <draw:path id="path1058" draw:style-name="style3" draw:layer="layout" svg:x="12.193cm" svg:y="8.400cm" svg:width="0.015cm" svg:height="0.015cm" svg:viewBox="0.0 0.0 14.746 14.746" svg:d="M 24385.844 16799.585 L 24400.590 16814.331 L 24385.844 16799.585 Z">
              <!-- 3 nodes -->
            </draw:path>
            <draw:path id="path1060" draw:style-name="style16" draw:layer="layout" svg:x="8.974cm" svg:y="8.419cm" svg:width="1.105cm" svg:height="0.867cm" svg:viewBox="0.0 0.0 1104.903 866.520" svg:d="M 19053.825 16838.810 C 17140.077 18339.667 18096.951 17589.239 19053.825 16838.810 Z">
              <!-- 2 nodes -->
            </draw:path>
            <draw:path id="path1064" draw:style-name="style12" draw:layer="layout" svg:x="11.927cm" svg:y="8.444cm" svg:width="0.015cm" svg:height="0.015cm" svg:viewBox="0.0 0.0 14.746 14.746" svg:d="M 23854.984 16888.062 L 23869.731 16902.808 L 23854.984 16888.062 Z">
              <!-- 3 nodes -->
            </draw:path>
            <draw:path id="path1066" draw:style-name="style11" draw:layer="layout" svg:x="10.143cm" svg:y="8.459cm" svg:width="0.015cm" svg:height="0.015cm" svg:viewBox="0.0 0.0 14.746 14.746" svg:d="M 20286.430 16917.554 L 20301.176 16932.300 L 20286.430 16917.554 Z">
              <!-- 3 nodes -->
            </draw:path>
            <draw:path id="path1068" draw:style-name="style14" draw:layer="layout" svg:x="11.913cm" svg:y="8.459cm" svg:width="0.015cm" svg:height="0.015cm" svg:viewBox="0.0 0.0 14.746 14.746" svg:d="M 23825.492 16917.554 L 23840.238 16932.300 L 23825.492 16917.554 Z">
              <!-- 3 nodes -->
            </draw:path>
            <draw:path id="path1072" draw:style-name="style11" draw:layer="layout" svg:x="10.158cm" svg:y="8.474cm" svg:width="0.015cm" svg:height="0.015cm" svg:viewBox="0.0 0.0 14.746 14.746" svg:d="M 20315.922 16947.046 L 20330.668 16961.792 L 20315.922 16947.046 Z">
              <!-- 3 nodes -->
            </draw:path>
            <draw:path id="path1074" draw:style-name="style12" draw:layer="layout" svg:x="10.586cm" svg:y="8.474cm" svg:width="0.015cm" svg:height="0.015cm" svg:viewBox="0.0 0.0 14.746 14.746" svg:d="M 21171.195 16947.046 L 21185.941 16961.792 L 21171.195 16947.046 Z">
              <!-- 3 nodes -->
            </draw:path>
            <draw:path id="path1078" draw:style-name="style3" draw:layer="layout" svg:x="9.583cm" svg:y="8.488cm" svg:width="0.015cm" svg:height="0.015cm" svg:viewBox="0.0 0.0 14.746 14.746" svg:d="M 19165.726 16976.538 L 19180.473 16991.285 L 19165.726 16976.538 Z">
              <!-- 3 nodes -->
            </draw:path>
            <draw:path id="path1080" draw:style-name="style11" draw:layer="layout" svg:x="9.598cm" svg:y="8.488cm" svg:width="0.590cm" svg:height="0.029cm" svg:viewBox="0.0 0.0 590.285 29.492" svg:d="M 19195.219 16976.538 L 19209.965 16991.285 L 19195.219 16976.538 M 19770.316 16976.538 L 19755.570 17006.031 L 19785.062 17006.031 C 19785.062 16978.750 19789.486 16986.123 19770.316 16976.538 Z">
              <!-- 7 nodes -->
            </draw:path>
            <draw:path id="path1084" draw:style-name="style3" draw:layer="layout" svg:x="8.693cm" svg:y="8.508cm" svg:width="0.929cm" svg:height="0.832cm" svg:viewBox="0.0 0.0 928.954 832.466" svg:d="M 18315.517 17015.763 C 16706.521 18457.636 17511.019 17736.700 18315.517 17015.763 Z">
              <!-- 2 nodes -->
            </draw:path>
            <draw:path id="path1086" draw:style-name="style16" draw:layer="layout" svg:x="10.143cm" svg:y="8.503cm" svg:width="0.015cm" svg:height="0.015cm" svg:viewBox="0.0 0.0 14.746 14.746" svg:d="M 20286.430 17006.031 L 20301.176 17020.777 L 20286.430 17006.031 Z">
              <!-- 3 nodes -->
            </draw:path>
            <draw:path id="path1088" draw:style-name="style12" draw:layer="layout" svg:x="10.036cm" svg:y="8.508cm" svg:width="1.769cm" svg:height="0.832cm" svg:viewBox="0.0 0.0 1768.969 832.466" svg:d="M 21840.346 17015.763 C 18776.402 18457.636 20308.374 17736.700 21840.346 17015.763 Z">
              <!-- 2 nodes -->
            </draw:path>
            <draw:path id="path1090" draw:style-name="style3" draw:layer="layout" svg:x="8.987cm" svg:y="8.518cm" svg:width="1.112cm" svg:height="0.829cm" svg:viewBox="0.0 0.0 1112.452 828.663" svg:d="M 19085.501 17035.523 C 17158.678 18470.809 18122.090 17753.166 19085.501 17035.523 Z">
              <!-- 2 nodes -->
            </draw:path>
            <draw:path id="path1096" draw:style-name="style2" draw:layer="layout" svg:x="9.185cm" svg:y="8.533cm" svg:width="0.015cm" svg:height="0.015cm" svg:viewBox="0.0 0.0 14.746 14.746" svg:d="M 18369.437 17065.015 L 18384.183 17079.761 L 18369.437 17065.015 Z">
              <!-- 3 nodes -->
            </draw:path>
            <draw:path id="path1098" draw:style-name="style16" draw:layer="layout" svg:x="10.025cm" svg:y="8.533cm" svg:width="0.015cm" svg:height="0.015cm" svg:viewBox="0.0 0.0 14.746 14.746" svg:d="M 20050.492 17065.015 L 20065.238 17079.761 L 20050.492 17065.015 Z">
              <!-- 3 nodes -->
            </draw:path>
            <draw:path id="path1100" draw:style-name="style14" draw:layer="layout" svg:x="10.807cm" svg:y="8.533cm" svg:width="0.914cm" svg:height="0.015cm" svg:viewBox="0.0 0.0 914.258 14.746" svg:d="M 21613.578 17065.015 L 21628.324 17079.761 L 21613.578 17065.015 M 22513.090 17065.015 L 22527.836 17079.761 L 22513.090 17065.015 Z">
              <!-- 6 nodes -->
            </draw:path>
            <draw:path id="path1104" draw:style-name="style3" draw:layer="layout" svg:x="12.606cm" svg:y="8.533cm" svg:width="0.015cm" svg:height="0.015cm" svg:viewBox="0.0 0.0 14.746 14.746" svg:d="M 25211.625 17065.015 L 25226.371 17079.761 L 25211.625 17065.015 Z">
              <!-- 3 nodes -->
            </draw:path>
            <draw:path id="path1106" draw:style-name="style11" draw:layer="layout" svg:x="12.576cm" svg:y="8.547cm" svg:width="0.015cm" svg:height="0.015cm" svg:viewBox="0.0 0.0 14.746 14.746" svg:d="M 25152.641 17094.507 L 25167.387 17109.253 L 25152.641 17094.507 Z">
              <!-- 3 nodes -->
            </draw:path>
            <draw:path id="path1108" draw:style-name="style12" draw:layer="layout" svg:x="11.603cm" svg:y="8.562cm" svg:width="0.015cm" svg:height="0.015cm" svg:viewBox="0.0 0.0 14.746 14.746" svg:d="M 23206.156 17123.999 L 23220.902 17138.746 L 23206.156 17123.999 Z">
              <!-- 3 nodes -->
            </draw:path>
            <draw:path id="path1110" draw:style-name="style10" draw:layer="layout" svg:x="11.163cm" svg:y="8.562cm" svg:width="1.310cm" svg:height="1.357cm" svg:viewBox="0.0 0.0 1309.635 1356.565" svg:d="M 23636.561 17359.937 C 23385.729 17407.124 23237.384 17403.733 23179.432 17123.999 C 23003.806 17147.003 22831.129 17239.019 22648.572 17265.120 C 22588.113 17273.820 22485.186 17250.668 22437.703 17295.054 C 22362.498 17365.393 22357.484 17501.794 22353.061 17595.874 C 22349.816 17664.591 22317.817 17733.456 22329.467 17802.320 C 22354.830 17953.615 22526.769 18114.642 22620.555 18229.957 C 22688.239 18313.419 22776.716 18440.826 22884.510 18473.120 C 23006.018 18509.395 23128.558 18404.550 23223.670 18342.912 C 23359.481 18254.582 23518.297 18145.019 23592.027 17994.019 C 23626.386 17923.533 23605.446 17819.720 23607.363 17743.335 C 23610.460 17615.044 23636.561 17488.818 23636.561 17359.937 Z">
              <!-- 12 nodes -->
            </draw:path>
            <draw:path id="path1116" draw:style-name="style3" draw:layer="layout" svg:x="12.488cm" svg:y="8.577cm" svg:width="0.015cm" svg:height="0.015cm" svg:viewBox="0.0 0.0 14.746 14.746" svg:d="M 24975.688 17153.492 L 24990.434 17168.238 L 24975.688 17153.492 Z">
              <!-- 3 nodes -->
            </draw:path>
            <draw:path id="path1134" draw:style-name="style2" draw:layer="layout" svg:x="11.706cm" svg:y="8.650cm" svg:width="0.015cm" svg:height="0.015cm" svg:viewBox="0.0 0.0 14.746 14.746" svg:d="M 23412.602 17300.953 L 23427.348 17315.699 L 23412.602 17300.953 Z">
              <!-- 3 nodes -->
            </draw:path>
            <draw:path id="path1138" draw:style-name="style7" draw:layer="layout" svg:x="9.524cm" svg:y="8.701cm" svg:width="1.423cm" svg:height="1.233cm" svg:viewBox="0.0 0.0 1422.543 1232.854" svg:d="M 19047.586 17483.735 C 19047.586 17689.295 19040.065 17866.396 19124.561 18058.832 C 19194.899 18218.975 19286.178 18369.975 19403.999 18501.215 C 19506.042 18614.760 19622.684 18633.340 19770.145 18633.930 C 20023.925 18635.110 20267.530 18542.357 20396.559 18309.516 C 20559.798 18015.037 20449.350 17498.186 20079.223 17405.433 C 19964.056 17376.678 19730.035 17499.071 19607.938 17524.876 C 19406.653 17567.493 19242.382 17516.913 19047.586 17483.735 Z">
              <!-- 8 nodes -->
            </draw:path>
            <draw:path id="path1142" draw:style-name="style9" draw:layer="layout" svg:x="11.485cm" svg:y="8.695cm" svg:width="0.015cm" svg:height="0.015cm" svg:viewBox="0.0 0.0 14.746 14.746" svg:d="M 22970.219 17389.429 L 22984.965 17404.175 L 22970.219 17389.429 Z">
              <!-- 3 nodes -->
            </draw:path>
            <draw:path id="path1146" draw:style-name="style9" draw:layer="layout" svg:x="10.586cm" svg:y="8.709cm" svg:width="0.015cm" svg:height="0.015cm" svg:viewBox="0.0 0.0 14.746 14.746" svg:d="M 21171.195 17418.921 L 21185.941 17433.667 L 21171.195 17418.921 Z">
              <!-- 3 nodes -->
            </draw:path>
            <draw:path id="path1148" draw:style-name="style2" draw:layer="layout" svg:x="9.168cm" svg:y="8.724cm" svg:width="1.226cm" svg:height="0.749cm" svg:viewBox="0.0 0.0 1225.967 749.202" svg:d="M 19561.830 17448.414 C 17438.392 18746.070 18500.111 18097.242 19561.830 17448.414 Z">
              <!-- 2 nodes -->
            </draw:path>
            <draw:path id="path1150" draw:style-name="style3" draw:layer="layout" svg:x="9.700cm" svg:y="8.744cm" svg:width="1.559cm" svg:height="0.742cm" svg:viewBox="0.0 0.0 1558.965 741.653" svg:d="M 20959.139 17487.638 C 18258.932 18772.220 19609.035 18129.929 20959.139 17487.638 Z">
              <!-- 2 nodes -->
            </draw:path>
            <draw:path id="path1152" draw:style-name="style9" draw:layer="layout" svg:x="9.316cm" svg:y="8.749cm" svg:width="1.319cm" svg:height="0.740cm" svg:viewBox="0.0 0.0 1318.653 739.724" svg:d="M 19950.752 17497.665 C 17666.778 18778.905 18808.765 18138.285 19950.752 17497.665 Z">
              <!-- 2 nodes -->
            </draw:path>
            <draw:path id="path1154" draw:style-name="style10" draw:layer="layout" svg:x="9.123cm" svg:y="8.754cm" svg:width="1.198cm" svg:height="0.738cm" svg:viewBox="0.0 0.0 1197.588 737.851" svg:d="M 19442.748 17507.398 C 17368.464 18785.393 18405.606 18146.395 19442.748 17507.398 Z">
              <!-- 2 nodes -->
            </draw:path>
            <draw:path id="path1156" draw:style-name="style3" draw:layer="layout" svg:x="9.685cm" svg:y="8.798cm" svg:width="1.549cm" svg:height="0.721cm" svg:viewBox="0.0 0.0 1549.486 720.823" svg:d="M 20919.365 17595.874 C 18235.576 18844.377 19577.471 18220.126 20919.365 17595.874 Z">
              <!-- 2 nodes -->
            </draw:path>
            <draw:path id="path1158" draw:style-name="style9" draw:layer="layout" svg:x="10.276cm" svg:y="8.768cm" svg:width="0.428cm" svg:height="0.029cm" svg:viewBox="0.0 0.0 427.637 29.492" svg:d="M 20551.859 17536.890 L 20566.605 17551.636 L 20551.859 17536.890 M 20950.004 17536.890 L 20964.750 17551.636 L 20950.004 17536.890 M 20964.750 17551.636 L 20979.496 17566.382 L 20964.750 17551.636 ">
              <!-- 9 nodes -->
            </draw:path>
            <draw:path id="path1160" draw:style-name="style2" draw:layer="layout" svg:x="9.598cm" svg:y="8.798cm" svg:width="0.015cm" svg:height="0.015cm" svg:viewBox="0.0 0.0 14.746 14.746" svg:d="M 19195.219 17595.874 L 19209.965 17610.621 L 19195.219 17595.874 Z">
              <!-- 3 nodes -->
            </draw:path>
            <draw:path id="path1162" draw:style-name="style3" draw:layer="layout" svg:x="10.718cm" svg:y="8.798cm" svg:width="0.015cm" svg:height="0.015cm" svg:viewBox="0.0 0.0 14.746 14.746" svg:d="M 21436.625 17595.874 L 21451.371 17610.621 L 21436.625 17595.874 Z">
              <!-- 3 nodes -->
            </draw:path>
            <draw:path id="path1166" draw:style-name="style3" draw:layer="layout" svg:x="10.733cm" svg:y="8.813cm" svg:width="0.501cm" svg:height="0.015cm" svg:viewBox="0.0 0.0 501.367 14.746" svg:d="M 21466.117 17625.367 L 21480.863 17640.113 L 21466.117 17625.367 M 21952.738 17625.367 L 21967.484 17640.113 L 21952.738 17625.367 ">
              <!-- 6 nodes -->
            </draw:path>
            <draw:path id="path1168" draw:style-name="style7" draw:layer="layout" svg:x="9.229cm" svg:y="8.827cm" svg:width="0.015cm" svg:height="0.015cm" svg:viewBox="0.0 0.0 14.746 14.746" svg:d="M 18457.914 17654.859 L 18472.660 17669.605 L 18457.914 17654.859 Z">
              <!-- 3 nodes -->
            </draw:path>
            <draw:path id="path1172" draw:style-name="style9" draw:layer="layout" svg:x="10.025cm" svg:y="8.827cm" svg:width="0.015cm" svg:height="0.015cm" svg:viewBox="0.0 0.0 14.746 14.746" svg:d="M 20050.492 17654.859 L 20065.238 17669.605 L 20050.492 17654.859 Z">
              <!-- 3 nodes -->
            </draw:path>
            <draw:path id="path1174" draw:style-name="style2" draw:layer="layout" svg:x="9.214cm" svg:y="8.827cm" svg:width="1.593cm" svg:height="0.059cm" svg:viewBox="0.0 0.0 1592.578 58.984" svg:d="M 19962.016 17654.859 L 19976.762 17669.605 L 19962.016 17654.859 M 19976.762 17669.605 L 19991.508 17684.351 L 19976.762 17669.605 M 19991.508 17684.351 L 20006.254 17699.097 L 19991.508 17684.351 M 18428.422 17699.097 L 18443.168 17713.843 L 18428.422 17699.097 M 20006.254 17699.097 L 20021.000 17713.843 L 20006.254 17699.097 Z">
              <!-- 15 nodes -->
            </draw:path>
            <draw:path id="path1176" draw:style-name="style7" draw:layer="layout" svg:x="9.214cm" svg:y="8.886cm" svg:width="0.015cm" svg:height="0.015cm" svg:viewBox="0.0 0.0 14.746 14.746" svg:d="M 18428.422 17772.828 L 18443.168 17787.574 L 18428.422 17772.828 Z">
              <!-- 3 nodes -->
            </draw:path>
            <draw:path id="path1178" draw:style-name="style2" draw:layer="layout" svg:x="10.807cm" svg:y="8.886cm" svg:width="0.044cm" svg:height="0.059cm" svg:viewBox="0.0 0.0 44.238 58.984" svg:d="M 21613.578 17772.828 L 21628.324 17787.574 L 21613.578 17772.828 M 21633.190 17797.454 L 21633.190 17797.454 M 21643.070 17817.066 L 21657.816 17831.812 L 21643.070 17817.066 Z">
              <!-- 8 nodes -->
            </draw:path>
            <draw:path id="path1180" draw:style-name="style9" draw:layer="layout" svg:x="9.494cm" svg:y="8.945cm" svg:width="0.015cm" svg:height="0.015cm" svg:viewBox="0.0 0.0 14.746 14.746" svg:d="M 18988.773 17890.796 L 19003.519 17905.542 L 18988.773 17890.796 Z">
              <!-- 3 nodes -->
            </draw:path>
            <draw:path id="path1186" draw:style-name="style3" draw:layer="layout" svg:x="10.910cm" svg:y="9.063cm" svg:width="0.015cm" svg:height="0.015cm" svg:viewBox="0.0 0.0 14.746 14.746" svg:d="M 21820.023 18126.734 L 21834.770 18141.480 L 21820.023 18126.734 Z">
              <!-- 3 nodes -->
            </draw:path>
            <draw:path id="path1198" draw:style-name="style2" draw:layer="layout" svg:x="9.524cm" svg:y="9.108cm" svg:width="3.151cm" svg:height="1.107cm" svg:viewBox="0.0 0.0 3151.472 1106.882" svg:d="M 22114.945 18215.210 C 22102.264 18315.189 22134.853 18483.884 22092.974 18572.066 C 21986.064 18796.944 21732.432 18947.207 21525.102 19068.419 C 21428.072 19125.044 21330.601 19182.407 21215.434 19142.592 C 20968.142 19057.065 20906.650 18762.733 20699.320 18642.847 C 20699.320 18773.498 20703.744 18888.959 20754.471 19011.500 C 21013.707 19637.176 21808.816 19186.093 22073.656 18805.054 C 22183.220 18647.418 22270.517 18370.487 22114.945 18215.210 M 19047.758 18259.449 L 19062.504 18274.195 L 19047.758 18259.449 Z">
              <!-- 11 nodes -->
            </draw:path>
            <draw:path id="path1204" draw:style-name="style9" draw:layer="layout" svg:x="11.161cm" svg:y="9.255cm" svg:width="0.015cm" svg:height="0.015cm" svg:viewBox="0.0 0.0 14.746 14.746" svg:d="M 22321.391 18510.132 L 22336.137 18524.878 L 22321.391 18510.132 Z">
              <!-- 3 nodes -->
            </draw:path>
            <draw:path id="path1212" draw:style-name="style9" draw:layer="layout" svg:x="10.940cm" svg:y="9.388cm" svg:width="0.015cm" svg:height="0.015cm" svg:viewBox="0.0 0.0 14.746 14.746" svg:d="M 21879.008 18775.562 L 21893.754 18790.308 L 21879.008 18775.562 Z">
              <!-- 3 nodes -->
            </draw:path>
            <draw:path id="path1214" draw:style-name="style3" draw:layer="layout" svg:x="11.249cm" svg:y="9.403cm" svg:width="0.015cm" svg:height="0.015cm" svg:viewBox="0.0 0.0 14.746 14.746" svg:d="M 22498.344 18805.054 L 22513.090 18819.800 L 22498.344 18805.054 Z">
              <!-- 3 nodes -->
            </draw:path>
            <draw:path id="path1216" draw:style-name="style9" draw:layer="layout" svg:x="11.264cm" svg:y="9.417cm" svg:width="0.015cm" svg:height="0.015cm" svg:viewBox="0.0 0.0 14.746 14.746" svg:d="M 22527.836 18834.546 L 22542.582 18849.292 L 22527.836 18834.546 Z">
              <!-- 3 nodes -->
            </draw:path>
            <draw:path id="path1220" draw:style-name="style9" draw:layer="layout" svg:x="11.308cm" svg:y="9.476cm" svg:width="0.015cm" svg:height="0.015cm" svg:viewBox="0.0 0.0 14.746 14.746" svg:d="M 22616.313 18952.515 L 22631.059 18967.261 L 22616.313 18952.515 Z">
              <!-- 3 nodes -->
            </draw:path>
            <draw:path id="path1222" draw:style-name="style2" draw:layer="layout" svg:x="9.494cm" svg:y="9.491cm" svg:width="1.843cm" svg:height="0.657cm" svg:viewBox="0.0 0.0 1843.262 656.899" svg:d="M 18988.773 18982.007 C 19027.556 19143.625 19152.602 19288.726 19243.586 19424.980 C 19275.585 19472.610 19310.238 19551.207 19363.029 19578.339 C 19430.419 19612.993 19533.789 19609.454 19608.109 19618.449 C 19833.872 19645.434 20098.564 19656.641 20315.922 19581.584 C 20398.942 19552.829 20489.188 19522.304 20532.395 19439.136 C 20576.338 19354.494 20524.137 19232.249 20507.621 19144.214 C 20425.633 19231.511 20369.155 19327.508 20271.684 19402.861 C 20061.847 19564.773 19635.537 19664.751 19401.664 19491.780 C 19218.370 19356.263 19144.787 19133.302 18988.773 18982.007 M 19150.980 18982.007 L 19165.726 18996.753 L 19150.980 18982.007 M 20817.289 18982.007 L 20832.035 18996.753 L 20817.289 18982.007 Z">
              <!-- 16 nodes -->
            </draw:path>
            <draw:path id="path1224" draw:style-name="style3" draw:layer="layout" svg:x="12.547cm" svg:y="9.491cm" svg:width="0.015cm" svg:height="0.015cm" svg:viewBox="0.0 0.0 14.746 14.746" svg:d="M 25093.656 18982.007 L 25108.403 18996.753 L 25093.656 18982.007 Z">
              <!-- 3 nodes -->
            </draw:path>
            <draw:path id="path1226" draw:style-name="style2" draw:layer="layout" svg:x="9.671cm" svg:y="9.506cm" svg:width="0.015cm" svg:height="0.015cm" svg:viewBox="0.0 0.0 14.746 14.746" svg:d="M 19342.680 19011.500 L 19357.426 19026.246 L 19342.680 19011.500 Z">
              <!-- 3 nodes -->
            </draw:path>
            <draw:path id="path1232" draw:style-name="style2" draw:layer="layout" svg:x="12.355cm" svg:y="9.506cm" svg:width="0.015cm" svg:height="0.015cm" svg:viewBox="0.0 0.0 14.746 14.746" svg:d="M 24710.258 19011.500 L 24725.004 19026.246 L 24710.258 19011.500 Z">
              <!-- 3 nodes -->
            </draw:path>
            <draw:path id="path1234" draw:style-name="style3" draw:layer="layout" svg:x="11.338cm" svg:y="9.520cm" svg:width="0.015cm" svg:height="0.015cm" svg:viewBox="0.0 0.0 14.746 14.746" svg:d="M 22675.297 19040.992 L 22690.043 19055.738 L 22675.297 19040.992 ">
              <!-- 3 nodes -->
            </draw:path>
            <draw:path id="path1238" draw:style-name="style3" draw:layer="layout" svg:x="11.352cm" svg:y="9.535cm" svg:width="0.015cm" svg:height="0.015cm" svg:viewBox="0.0 0.0 14.746 14.746" svg:d="M 22704.789 19070.484 L 22719.535 19085.230 L 22704.789 19070.484 Z">
              <!-- 3 nodes -->
            </draw:path>
            <draw:path id="path1240" draw:style-name="style2" draw:layer="layout" svg:x="11.367cm" svg:y="9.550cm" svg:width="0.015cm" svg:height="0.015cm" svg:viewBox="0.0 0.0 14.746 14.746" svg:d="M 22734.281 19099.976 L 22749.027 19114.722 L 22734.281 19099.976 Z">
              <!-- 3 nodes -->
            </draw:path>
            <draw:path id="path1242" draw:style-name="style3" draw:layer="layout" svg:x="9.701cm" svg:y="9.565cm" svg:width="0.015cm" svg:height="0.015cm" svg:viewBox="0.0 0.0 14.746 14.746" svg:d="M 19401.664 19129.468 L 19416.410 19144.214 L 19401.664 19129.468 Z">
              <!-- 3 nodes -->
            </draw:path>
            <draw:path id="path1246" draw:style-name="style3" draw:layer="layout" svg:x="12.473cm" svg:y="9.565cm" svg:width="0.015cm" svg:height="0.015cm" svg:viewBox="0.0 0.0 14.746 14.746" svg:d="M 24946.195 19129.468 L 24960.942 19144.214 L 24946.195 19129.468 Z">
              <!-- 3 nodes -->
            </draw:path>
            <draw:path id="path1248" draw:style-name="style9" draw:layer="layout" svg:x="9.716cm" svg:y="9.579cm" svg:width="0.015cm" svg:height="0.015cm" svg:viewBox="0.0 0.0 14.746 14.746" svg:d="M 19431.156 19158.960 L 19445.902 19173.707 L 19431.156 19158.960 ">
              <!-- 3 nodes -->
            </draw:path>
            <draw:path id="path1250" draw:style-name="style3" draw:layer="layout" svg:x="9.716cm" svg:y="9.579cm" svg:width="2.758cm" svg:height="0.029cm" svg:viewBox="0.0 0.0 2757.520 29.492" svg:d="M 22173.930 19158.960 L 22188.676 19173.707 L 22173.930 19158.960 M 19431.156 19173.707 L 19445.902 19188.453 L 19431.156 19173.707 Z">
              <!-- 6 nodes -->
            </draw:path>
            <draw:path id="path1252" draw:style-name="style2" draw:layer="layout" svg:x="11.397cm" svg:y="9.594cm" svg:width="0.015cm" svg:height="0.015cm" svg:viewBox="0.0 0.0 14.746 14.746" svg:d="M 22793.266 19188.453 L 22808.012 19203.199 L 22793.266 19188.453 Z">
              <!-- 3 nodes -->
            </draw:path>
            <draw:path id="path1254" draw:style-name="style3" draw:layer="layout" svg:x="9.539cm" svg:y="9.594cm" svg:width="2.920cm" svg:height="0.029cm" svg:viewBox="0.0 0.0 2919.727 29.492" svg:d="M 21982.231 19188.453 L 21996.977 19203.199 L 21982.231 19188.453 M 19077.250 19203.199 L 19091.996 19217.945 L 19077.250 19203.199 M 19268.949 19203.199 L 19283.695 19217.945 L 19268.949 19203.199 Z">
              <!-- 9 nodes -->
            </draw:path>
            <draw:path id="path1256" draw:style-name="style2" draw:layer="layout" svg:x="10.866cm" svg:y="9.609cm" svg:width="0.015cm" svg:height="0.015cm" svg:viewBox="0.0 0.0 14.746 14.746" svg:d="M 21731.547 19217.945 L 21746.293 19232.691 L 21731.547 19217.945 Z">
              <!-- 3 nodes -->
            </draw:path>
            <draw:path id="path1258" draw:style-name="style3" draw:layer="layout" svg:x="11.411cm" svg:y="9.609cm" svg:width="0.015cm" svg:height="0.015cm" svg:viewBox="0.0 0.0 14.746 14.746" svg:d="M 22822.758 19217.945 L 22837.504 19232.691 L 22822.758 19217.945 Z">
              <!-- 3 nodes -->
            </draw:path>
            <draw:path id="path1260" draw:style-name="style9" draw:layer="layout" svg:x="12.267cm" svg:y="9.609cm" svg:width="0.015cm" svg:height="0.015cm" svg:viewBox="0.0 0.0 14.746 14.746" svg:d="M 24533.305 19217.945 L 24548.051 19232.691 L 24533.305 19217.945 Z">
              <!-- 3 nodes -->
            </draw:path>
            <draw:path id="path1262" draw:style-name="style3" draw:layer="layout" svg:x="9.558cm" svg:y="9.609cm" svg:width="2.886cm" svg:height="0.517cm" svg:viewBox="0.0 0.0 2885.651 517.500" svg:d="M 21986.814 19217.945 L 22001.560 19232.691 L 21986.814 19217.945 M 21824.607 19232.691 L 21839.353 19247.437 L 21824.607 19232.691 M 21028.318 19291.675 L 21043.064 19306.421 L 21028.318 19291.675 M 20585.935 19394.898 C 18039.776 19984.742 19312.856 19689.820 20585.935 19394.898 Z">
              <!-- 11 nodes -->
            </draw:path>
            <draw:path id="path1264" draw:style-name="style2" draw:layer="layout" svg:x="11.485cm" svg:y="9.697cm" svg:width="0.015cm" svg:height="0.015cm" svg:viewBox="0.0 0.0 14.746 14.746" svg:d="M 22970.219 19394.898 L 22984.965 19409.644 L 22970.219 19394.898 Z">
              <!-- 3 nodes -->
            </draw:path>
            <draw:path id="path1268" draw:style-name="style2" draw:layer="layout" svg:x="10.689cm" svg:y="9.801cm" svg:width="1.342cm" svg:height="0.015cm" svg:viewBox="0.0 0.0 1341.895 14.746" svg:d="M 21377.641 19601.343 L 21392.387 19616.089 L 21377.641 19601.343 M 22704.789 19601.343 L 22719.535 19616.089 L 22704.789 19601.343 Z">
              <!-- 6 nodes -->
            </draw:path>
            <draw:path id="path1270" draw:style-name="style3" draw:layer="layout" svg:x="12.237cm" svg:y="9.801cm" svg:width="0.015cm" svg:height="0.015cm" svg:viewBox="0.0 0.0 14.746 14.746" svg:d="M 24474.320 19601.343 L 24489.067 19616.089 L 24474.320 19601.343 Z">
              <!-- 3 nodes -->
            </draw:path>
            <draw:path id="path1274" draw:style-name="style3" draw:layer="layout" svg:x="11.588cm" svg:y="9.815cm" svg:width="0.015cm" svg:height="0.015cm" svg:viewBox="0.0 0.0 14.746 14.746" svg:d="M 23176.664 19630.835 L 23191.410 19645.582 L 23176.664 19630.835 Z">
              <!-- 3 nodes -->
            </draw:path>
            <draw:path id="path1278" draw:style-name="style3" draw:layer="layout" svg:x="12.444cm" svg:y="9.815cm" svg:width="0.015cm" svg:height="0.015cm" svg:viewBox="0.0 0.0 14.746 14.746" svg:d="M 24887.211 19630.835 L 24901.957 19645.582 L 24887.211 19630.835 Z">
              <!-- 3 nodes -->
            </draw:path>
            <draw:path id="path1280" draw:style-name="style2" draw:layer="layout" svg:x="10.645cm" svg:y="9.830cm" svg:width="0.015cm" svg:height="0.015cm" svg:viewBox="0.0 0.0 14.746 14.746" svg:d="M 21289.164 19660.328 L 21303.910 19675.074 L 21289.164 19660.328 Z">
              <!-- 3 nodes -->
            </draw:path>
            <draw:path id="path1282" draw:style-name="style3" draw:layer="layout" svg:x="10.866cm" svg:y="9.830cm" svg:width="0.752cm" svg:height="0.015cm" svg:viewBox="0.0 0.0 752.051 14.746" svg:d="M 21731.547 19660.328 L 21746.293 19675.074 L 21731.547 19660.328 M 22291.898 19660.328 L 22306.645 19675.074 L 22291.898 19660.328 M 22468.852 19660.328 L 22483.598 19675.074 L 22468.852 19660.328 Z">
              <!-- 9 nodes -->
            </draw:path>
            <draw:path id="path1288" draw:style-name="style2" draw:layer="layout" svg:x="11.927cm" svg:y="9.845cm" svg:width="0.015cm" svg:height="0.015cm" svg:viewBox="0.0 0.0 14.746 14.746" svg:d="M 23854.984 19689.820 L 23869.731 19704.566 L 23854.984 19689.820 Z">
              <!-- 3 nodes -->
            </draw:path>
            <draw:path id="path1290" draw:style-name="style3" draw:layer="layout" svg:x="11.942cm" svg:y="9.845cm" svg:width="0.015cm" svg:height="0.015cm" svg:viewBox="0.0 0.0 14.746 14.746" svg:d="M 23884.477 19689.820 L 23899.223 19704.566 L 23884.477 19689.820 Z">
              <!-- 3 nodes -->
            </draw:path>
            <draw:path id="path1292" draw:style-name="style9" draw:layer="layout" svg:x="10.586cm" svg:y="9.860cm" svg:width="0.015cm" svg:height="0.015cm" svg:viewBox="0.0 0.0 14.746 14.746" svg:d="M 21171.195 19719.312 L 21185.941 19734.058 L 21171.195 19719.312 Z">
              <!-- 3 nodes -->
            </draw:path>
            <draw:path id="path1294" draw:style-name="style3" draw:layer="layout" svg:x="11.456cm" svg:y="9.860cm" svg:width="0.015cm" svg:height="0.015cm" svg:viewBox="0.0 0.0 14.746 14.746" svg:d="M 22911.234 19719.312 L 22925.981 19734.058 L 22911.234 19719.312 Z">
              <!-- 3 nodes -->
            </draw:path>
            <draw:path id="path1296" draw:style-name="style9" draw:layer="layout" svg:x="11.913cm" svg:y="9.860cm" svg:width="0.015cm" svg:height="0.015cm" svg:viewBox="0.0 0.0 14.746 14.746" svg:d="M 23825.492 19719.312 L 23840.238 19734.058 L 23825.492 19719.312 Z">
              <!-- 3 nodes -->
            </draw:path>
            <draw:path id="path1298" draw:style-name="style3" draw:layer="layout" svg:x="11.470cm" svg:y="9.874cm" svg:width="0.015cm" svg:height="0.015cm" svg:viewBox="0.0 0.0 14.746 14.746" svg:d="M 22940.727 19748.804 L 22955.473 19763.550 L 22940.727 19748.804 Z">
              <!-- 3 nodes -->
            </draw:path>
            <draw:path id="path1300" draw:style-name="style7" draw:layer="layout" svg:x="12.739cm" svg:y="9.889cm" svg:width="0.015cm" svg:height="0.015cm" svg:viewBox="0.0 0.0 14.746 14.746" svg:d="M 25477.055 19778.296 L 25491.801 19793.043 L 25477.055 19778.296 Z">
              <!-- 3 nodes -->
            </draw:path>
            <draw:path id="path1308" draw:style-name="style2" draw:layer="layout" svg:x="9.023cm" svg:y="9.933cm" svg:width="1.135cm" svg:height="0.284cm" svg:viewBox="0.0 0.0 1135.155 283.789" svg:d="M 19180.767 19866.773 C 17214.621 20358.309 18197.694 20112.541 19180.767 19866.773 Z">
              <!-- 2 nodes -->
            </draw:path>
          </draw:g>
          <!-- id="g1684" -->
          <draw:g id="g1792">
            <draw:path id="rect1701" draw:style-name="style1" draw:layer="layout" svg:x="4.954cm" svg:y="6.746cm" svg:width="2.494cm" svg:height="0.340cm" svg:viewBox="0.0 0.0 2494.488 340.157" svg:d="M 9907.830 13492.913 L 12402.318 13492.913 L 12402.318 13833.071 L 9907.830 13833.071 L 9907.830 13492.913 Z">
              <!-- 5 nodes -->
            </draw:path>
            <draw:g id="g1760">
              <draw:path id="rect1701-3" draw:style-name="style1" draw:layer="layout" svg:x="6.657cm" svg:y="6.035cm" svg:width="1.022cm" svg:height="1.022cm" svg:viewBox="0.0 0.0 1022.243 1022.243" svg:d="M 13454.133 12069.202 L 14336.068 12951.137 L 14195.760 13091.445 L 13313.825 12209.510 L 13454.133 12069.202 Z">
                <!-- 5 nodes -->
              </draw:path>
              <draw:path id="rect1701-3-6" draw:style-name="style1" draw:layer="layout" svg:x="6.657cm" svg:y="6.776cm" svg:width="1.022cm" svg:height="1.022cm" svg:viewBox="0.0 0.0 1022.243 1022.243" svg:d="M 13454.134 14574.697 L 14336.069 13692.762 L 14195.761 13552.455 L 13313.827 14434.389 L 13454.134 14574.697 Z">
                <!-- 5 nodes -->
              </draw:path>
            </draw:g>
            <!-- id="g1760" -->
          </draw:g>
          <!-- id="g1792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Fri Mar 27 23:40:25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f013d" draw:stroke="solid" svg:stroke-width="4.913pt" svg:stroke-color="#576e57"/>
    </style:style>
    <style:style style:name="style1" style:family="graphic" style:parent-style-name="standard">
      <style:graphic-properties draw:fill="solid" draw:fill-color="#010101" draw:stroke="none"/>
    </style:style>
    <style:style style:name="style2" style:family="graphic" style:parent-style-name="standard">
      <style:graphic-properties draw:fill="solid" draw:fill-color="#576e57" draw:stroke="none"/>
    </style:style>
    <style:style style:name="style3" style:family="graphic" style:parent-style-name="standard">
      <style:graphic-properties draw:fill="solid" draw:fill-color="#444b19" draw:stroke="none"/>
    </style:style>
    <style:style style:name="style4" style:family="graphic" style:parent-style-name="standard">
      <style:graphic-properties draw:fill="solid" draw:fill-color="#ffff01" draw:stroke="none"/>
    </style:style>
    <style:style style:name="style5" style:family="graphic" style:parent-style-name="standard">
      <style:graphic-properties draw:fill="solid" draw:fill-color="#6c6c02" draw:stroke="none"/>
    </style:style>
    <style:style style:name="style6" style:family="graphic" style:parent-style-name="standard">
      <style:graphic-properties draw:fill="solid" draw:fill-color="#989801" draw:stroke="none"/>
    </style:style>
    <style:style style:name="style7" style:family="graphic" style:parent-style-name="standard">
      <style:graphic-properties draw:fill="solid" draw:fill-color="#9fc79f" draw:stroke="none"/>
    </style:style>
    <style:style style:name="style8" style:family="graphic" style:parent-style-name="standard">
      <style:graphic-properties draw:fill="solid" draw:fill-color="#ffffff" draw:stroke="none"/>
    </style:style>
    <style:style style:name="style9" style:family="graphic" style:parent-style-name="standard">
      <style:graphic-properties draw:fill="solid" draw:fill-color="#779375" draw:stroke="none"/>
    </style:style>
    <style:style style:name="style10" style:family="graphic" style:parent-style-name="standard">
      <style:graphic-properties draw:fill="solid" draw:fill-color="#95bb95" draw:stroke="none"/>
    </style:style>
    <style:style style:name="style11" style:family="graphic" style:parent-style-name="standard">
      <style:graphic-properties draw:fill="solid" draw:fill-color="#926a61" draw:stroke="none"/>
    </style:style>
    <style:style style:name="style12" style:family="graphic" style:parent-style-name="standard">
      <style:graphic-properties draw:fill="solid" draw:fill-color="#5a081a" draw:stroke="none"/>
    </style:style>
    <style:style style:name="style13" style:family="graphic" style:parent-style-name="standard">
      <style:graphic-properties draw:fill="solid" draw:fill-color="#ff013d" draw:stroke="none"/>
    </style:style>
    <style:style style:name="style14" style:family="graphic" style:parent-style-name="standard">
      <style:graphic-properties draw:fill="solid" draw:fill-color="#a30127" draw:stroke="none"/>
    </style:style>
    <style:style style:name="style15" style:family="graphic" style:parent-style-name="standard">
      <style:graphic-properties draw:fill="solid" draw:fill-color="#fbb5a7" draw:stroke="none"/>
    </style:style>
    <style:style style:name="style16" style:family="graphic" style:parent-style-name="standard">
      <style:graphic-properties draw:fill="solid" draw:fill-color="#b9867c" draw:stroke="none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Fri Mar 27 23:40:25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2.4 (5da689c313, 2019-01-14)</meta:generator>
    <meta:initial-creator>Marek K�the</meta:initial-creator>
    <meta:creation-date>27.03.2020</meta:creation-date>
    <dc:date>2020-03-27 23:40:25</dc:date>
    <dc:creator>Marek K�the</dc:creator>
    <dc:date>27.03.2020</dc:date>
    <dc:description>
Copyright 2020 Marek K�the
This work is free. You can redistribute it and/or modify it under the
terms of the Do What The Fuck You Want To Public License, Version 2,
as published by Sam Hocevar. See http://www.wtfpl.net/ for more details.</dc:description>
    <dc:format>image/svg+xml</dc:format>
    <dc:rights>Marek K�the</dc:rights>
    <dc:title>Donate to I2P</dc:title>
  </office:meta>
</office:document-meta>
</file>