
<file path=META-INF/manifest.xml><?xml version="1.0" encoding="utf-8"?>
<!DOCTYPE manifest  PUBLIC '-//OpenOffice.org//DTD Manifest 1.0//EN'  'Manifest.dtd'>
<!--
*************************************************************************
  file:  manifest.xml
  Generated by Inkscape: Fri Mar 27 22:40:12 2020
  http://www.inkscape.org
*************************************************************************
-->
<manifest:manifest xmlns:manifest="urn:oasis:names:tc:opendocument:xmlns:manifest:1.0">
  <manifest:file-entry manifest:media-type="application/vnd.oasis.opendocument.graphics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!--List our images here-->
</manifest:manifest>
</file>

<file path=content.xml><?xml version="1.0" encoding="utf-8"?>
<!--
*************************************************************************
  file:  content.xml
  Generated by Inkscape: Fri Mar 27 22:40:12 2020
  http://www.inkscape.org
*************************************************************************
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!--
*************************************************************************
  D R A W I N G
  This section is the heart of SVG-ODF conversion.  We are
  starting with simple conversions, and will slowly evolve
  into a 'smarter' translation as time progresses.  Any help
  in improving .odg export is welcome.
*************************************************************************
-->
  <office:body>
    <office:drawing>
      <draw:page draw:name="page1" draw:style-name="dp1" draw:master-page-name="Default">
        <draw:g id="layer1">
          <draw:path id="path1099" draw:style-name="style0" draw:layer="layout" svg:x="0.170cm" svg:y="0.170cm" svg:width="13.493cm" svg:height="13.493cm" svg:viewBox="0.0 0.0 13492.913 13492.913" svg:d="M 13777.983 7086.615 C 13777.983 8861.276 13073.001 10563.252 11818.126 11818.127 C 10563.251 13073.002 8861.276 13777.983 7086.614 13777.983 C 5311.953 13777.983 3609.977 13073.002 2355.102 11818.127 C 1100.227 10563.252 395.246 8861.276 395.246 7086.615 C 395.246 5311.953 1100.227 3609.978 2355.102 2355.103 C 3609.977 1100.228 5311.953 395.246 7086.614 395.246 C 8861.276 395.246 10563.251 1100.228 11818.126 2355.103 C 13073.001 3609.978 13777.983 5311.953 13777.983 7086.615 L 13777.983 7086.615 Z">
            <!-- 10 nodes -->
          </draw:path>
          <draw:g id="g985">
            <draw:path id="rect815" draw:style-name="style1" draw:layer="layout" svg:x="5.197cm" svg:y="1.249cm" svg:width="1.879cm" svg:height="6.803cm" svg:viewBox="0.0 0.0 1878.884 6803.150" svg:d="M 10394.187 2497.775 L 12273.071 2497.775 L 12273.071 9300.925 L 10394.187 9300.925 L 10394.187 2497.775 Z">
              <!-- 5 nodes -->
            </draw:path>
            <draw:path id="path839" draw:style-name="style2" draw:layer="layout" svg:x="0.587cm" svg:y="7.959cm" svg:width="11.100cm" svg:height="4.625cm" svg:viewBox="0.0 0.0 11099.554 4624.814" svg:d="M 1279.893 15948.571 L 12164.932 15954.561 L 6588.258 20484.004 L 1279.893 15948.571 Z">
              <!-- 4 nodes -->
            </draw:path>
          </draw:g>
          <!-- id="g985" -->
          <draw:g id="g985-6-0">
            <draw:path id="rect815-2-9" draw:style-name="style1" draw:layer="layout" svg:x="10.699cm" svg:y="4.040cm" svg:width="0.263cm" svg:height="0.952cm" svg:viewBox="0.0 0.0 262.797 951.548" svg:d="M 21397.203 8080.689 L 21660.000 8080.689 L 21660.000 9032.236 L 21397.203 9032.236 L 21397.203 8080.689 Z">
              <!-- 5 nodes -->
            </draw:path>
            <draw:path id="path839-9-3" draw:style-name="style2" draw:layer="layout" svg:x="10.054cm" svg:y="4.979cm" svg:width="1.552cm" svg:height="0.647cm" svg:viewBox="0.0 0.0 1552.480 646.867" svg:d="M 20122.399 9962.034 L 21644.875 9962.872 L 20864.873 10596.399 L 20122.399 9962.034 Z">
              <!-- 4 nodes -->
            </draw:path>
          </draw:g>
          <!-- id="g985-6-0" -->
          <draw:g id="g985-6-0-7">
            <draw:path id="rect815-2-9-9" draw:style-name="style1" draw:layer="layout" svg:x="2.872cm" svg:y="4.040cm" svg:width="0.263cm" svg:height="0.952cm" svg:viewBox="0.0 0.0 262.797 951.548" svg:d="M 6006.047 8080.596 L 5743.250 8080.596 L 5743.250 9032.144 L 6006.047 9032.144 L 6006.047 8080.596 Z">
              <!-- 5 nodes -->
            </draw:path>
            <draw:path id="path839-9-3-2" draw:style-name="style2" draw:layer="layout" svg:x="2.227cm" svg:y="4.979cm" svg:width="1.552cm" svg:height="0.647cm" svg:viewBox="0.0 0.0 1552.479 646.867" svg:d="M 5991.169 9961.941 L 4468.694 9962.779 L 5248.695 10596.306 L 5991.169 9961.941 Z">
              <!-- 4 nodes -->
            </draw:path>
          </draw:g>
          <!-- id="g985-6-0-7" -->
          <draw:g id="g985-6-0-75">
            <draw:path id="rect815-2-9-92" draw:style-name="style1" draw:layer="layout" svg:x="9.949cm" svg:y="10.040cm" svg:width="0.263cm" svg:height="0.952cm" svg:viewBox="0.0 0.0 262.797 951.548" svg:d="M 19897.202 20080.690 L 20159.999 20080.690 L 20159.999 21032.237 L 19897.202 21032.237 L 19897.202 20080.690 Z">
              <!-- 5 nodes -->
            </draw:path>
            <draw:path id="path839-9-3-28" draw:style-name="style2" draw:layer="layout" svg:x="9.304cm" svg:y="10.979cm" svg:width="1.552cm" svg:height="0.647cm" svg:viewBox="0.0 0.0 1552.480 646.867" svg:d="M 18622.398 21962.035 L 20144.874 21962.873 L 19364.872 22596.400 L 18622.398 21962.035 Z">
              <!-- 4 nodes -->
            </draw:path>
          </draw:g>
          <!-- id="g985-6-0-75" -->
        </draw:g>
        <!-- id="layer1" -->
      </draw:page>
    </office:drawing>
    <!-- ######### CONVERSION FROM SVG ENDS ######## -->
  </office:body>
</office:document-content>
</file>

<file path=styles.xml><?xml version="1.0" encoding="utf-8"?>
<!--
*************************************************************************
  file:  styles.xml
  Generated by Inkscape: Fri Mar 27 22:40:12 2020
  http://www.inkscape.org
*************************************************************************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!--
*************************************************************************
  S T Y L E S
  Style entries have been pulled from the svg style and
  representation attributes in the SVG tree.  The tree elements
  then refer to them by name, in the ODF manner
*************************************************************************
-->
  <office:styles>
    <style:style style:name="style0" style:family="graphic" style:parent-style-name="standard">
      <style:graphic-properties draw:fill="solid" draw:fill-color="#010101" draw:stroke="solid" svg:stroke-width="0.972pt" svg:stroke-color="#ff013d"/>
    </style:style>
    <style:style style:name="style1" style:family="graphic" style:parent-style-name="standard">
      <style:graphic-properties draw:fill="solid" draw:fill-color="#9fc79f" draw:stroke="none"/>
    </style:style>
    <draw:gradient draw:name="ImportedLinearGradient0" draw:display-name="ImportedLinearGradient0" draw:style="linear" draw:start-color="#ffff01" draw:end-color="#ffff01" draw:start-intensity="99.6094" draw:end-intensity="0" draw:angle="115.655"/>
    <style:style style:name="style2" style:family="graphic" style:parent-style-name="standard">
      <style:graphic-properties draw:fill="solid" draw:fill-color="#576e57" draw:stroke="gradient" draw:stroke-gradient-name="ImportedLinearGradient0"/>
    </style:style>
    <draw:gradient draw:name="ImportedLinearGradient1" draw:display-name="ImportedLinearGradient1" draw:style="linear" draw:start-color="#ffff01" draw:end-color="#ffff01" draw:start-intensity="99.6094" draw:end-intensity="0" draw:angle="115.655"/>
    <draw:gradient draw:name="ImportedLinearGradient2" draw:display-name="ImportedLinearGradient2" draw:style="linear" draw:start-color="#ffff01" draw:end-color="#ffff01" draw:start-intensity="99.6094" draw:end-intensity="0" draw:angle="115.655"/>
    <draw:gradient draw:name="ImportedLinearGradient3" draw:display-name="ImportedLinearGradient3" draw:style="linear" draw:start-color="#ffff01" draw:end-color="#ffff01" draw:start-intensity="99.6094" draw:end-intensity="0" draw:angle="115.655"/>
  </office:styles>
  <office:automatic-styles>
    <!-- ####### 'Standard' styles ####### -->
    <style:style style:name="dp1" style:family="drawing-page"/>
    <style:style style:name="standard" style:family="graphic">
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master-name="PM1" draw:style-name="dp1"/>
  </office:master-styles>
</office:document-styles>
</file>

<file path=meta.xml><?xml version="1.0" encoding="utf-8"?>
<!--
*************************************************************************
  file:  meta.xml
  Generated by Inkscape: Fri Mar 27 22:40:12 2020
  http://www.inkscape.org
*************************************************************************
--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Inkscape.org - 0.92.4 (5da689c313, 2019-01-14)</meta:generator>
    <meta:initial-creator>Inkscape.org - 0.92.4 (5da689c313, 2019-01-14)</meta:initial-creator>
    <meta:creation-date>2020-03-27 22:40:12</meta:creation-date>
    <dc:date>2020-03-27 22:40:12</dc:date>
    <dc:format>image/svg+xml</dc:format>
  </office:meta>
</office:document-meta>
</file>