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Fri Mar 27 00:48:51 2020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Fri Mar 27 00:48:51 2020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layer1">
          <draw:path id="rect866-7" draw:style-name="style0" draw:layer="layout" svg:x="2.745cm" svg:y="6.873cm" svg:width="8.522cm" svg:height="4.707cm" svg:viewBox="0.0 0.0 8521.697 4706.740" svg:d="M 13997.103 17724.661 L 13645.499 18445.557 L 5503.518 14474.447 L 5855.122 13753.552 L 13997.103 17724.661 Z">
            <!-- 5 nodes -->
          </draw:path>
          <draw:path id="rect866" draw:style-name="style1" draw:layer="layout" svg:x="2.733cm" svg:y="2.286cm" svg:width="8.463cm" svg:height="4.842cm" svg:viewBox="0.0 0.0 8462.866 4842.159" svg:d="M 13550.299 4578.968 L 13914.431 5293.617 L 5842.995 9406.219 L 5478.863 8691.569 L 13550.299 4578.968 Z">
            <!-- 5 nodes -->
          </draw:path>
          <draw:path id="path10" draw:style-name="style2" draw:layer="layout" svg:x="1.361cm" svg:y="5.752cm" svg:width="2.328cm" svg:height="2.328cm" svg:viewBox="0.0 0.0 2328.124 2328.124" svg:d="M 5019.180 12669.009 C 5019.180 12969.727 4899.720 13258.128 4687.081 13470.768 C 4474.441 13683.408 4186.040 13802.868 3885.322 13802.868 C 3584.604 13802.868 3296.202 13683.408 3083.563 13470.768 C 2870.923 13258.128 2751.463 12969.727 2751.463 12669.009 C 2751.463 12368.291 2870.923 12079.890 3083.563 11867.250 C 3296.202 11654.611 3584.604 11535.151 3885.322 11535.151 C 4186.040 11535.151 4474.441 11654.611 4687.081 11867.250 C 4899.720 12079.890 5019.180 12368.291 5019.180 12669.009 Z">
            <!-- 9 nodes -->
          </draw:path>
          <draw:path id="path10-3" draw:style-name="style3" draw:layer="layout" svg:x="10.205cm" svg:y="1.300cm" svg:width="2.328cm" svg:height="2.328cm" svg:viewBox="0.0 0.0 2328.151 2328.151" svg:d="M 22707.356 3764.495 C 22707.356 4065.213 22587.896 4353.614 22375.256 4566.254 C 22162.616 4778.894 21874.215 4898.353 21573.497 4898.353 C 21272.779 4898.353 20984.378 4778.894 20771.738 4566.254 C 20559.099 4353.614 20439.639 4065.213 20439.639 3764.495 C 20439.639 3463.777 20559.099 3175.376 20771.738 2962.736 C 20984.378 2750.097 21272.779 2630.637 21573.497 2630.637 C 21874.215 2630.637 22162.616 2750.097 22375.256 2962.736 C 22587.896 3175.376 22707.356 3463.777 22707.356 3764.495 Z">
            <!-- 9 nodes -->
          </draw:path>
          <draw:path id="path10-3-6" draw:style-name="style4" draw:layer="layout" svg:x="10.205cm" svg:y="10.144cm" svg:width="2.328cm" svg:height="2.328cm" svg:viewBox="0.0 0.0 2328.124 2328.124" svg:d="M 22707.369 21452.695 C 22707.369 21753.412 22587.910 22041.814 22375.270 22254.453 C 22162.630 22467.093 21874.229 22586.553 21573.511 22586.553 C 21272.793 22586.553 20984.392 22467.093 20771.752 22254.453 C 20559.113 22041.814 20439.653 21753.412 20439.653 21452.695 C 20439.653 21151.977 20559.113 20863.575 20771.752 20650.936 C 20984.392 20438.296 21272.793 20318.836 21573.511 20318.836 C 21874.229 20318.836 22162.630 20438.296 22375.270 20650.936 C 22587.910 20863.575 22707.369 21151.977 22707.369 21452.695 Z">
            <!-- 9 nodes -->
          </draw:path>
        </draw:g>
        <!-- id="layer1" -->
      </draw:page>
    </office:drawing>
    <!-- ######### CONVERSION FROM SVG ENDS ######## -->
  </office:body>
</office:document-content>
</file>

<file path=styles.xml><?xml version="1.0" encoding="utf-8"?>
<!--
*************************************************************************
  file:  styles.xml
  Generated by Inkscape: Fri Mar 27 00:48:51 2020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f99985" draw:stroke="solid" svg:stroke-width="0.533pt" svg:stroke-color="#576e57"/>
    </style:style>
    <style:style style:name="style1" style:family="graphic" style:parent-style-name="standard">
      <style:graphic-properties draw:fill="solid" draw:fill-color="#ffff33" draw:stroke="solid" svg:stroke-width="0.533pt" svg:stroke-color="#576e57"/>
    </style:style>
    <style:style style:name="style2" style:family="graphic" style:parent-style-name="standard">
      <style:graphic-properties draw:fill="solid" draw:fill-color="#576e57" draw:stroke="solid" svg:stroke-width="0.533pt" svg:stroke-color="#9fc79f"/>
    </style:style>
    <style:style style:name="style3" style:family="graphic" style:parent-style-name="standard">
      <style:graphic-properties draw:fill="solid" draw:fill-color="#ffff01" draw:stroke="solid" svg:stroke-width="0.533pt" svg:stroke-color="#ff013d"/>
    </style:style>
    <style:style style:name="style4" style:family="graphic" style:parent-style-name="standard">
      <style:graphic-properties draw:fill="solid" draw:fill-color="#fbb5a7" draw:stroke="solid" svg:stroke-width="0.533pt" svg:stroke-color="#010101"/>
    </style:style>
  </office:styles>
  <office:automatic-styles>
    <!-- ####### 'Standard' styles ####### -->
    <style:style style:name="dp1" style:family="drawing-page"/>
    <style:style style:name="standard" style:family="graphic">
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/file>

<file path=meta.xml><?xml version="1.0" encoding="utf-8"?>
<!--
*************************************************************************
  file:  meta.xml
  Generated by Inkscape: Fri Mar 27 00:48:51 2020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92.4 (5da689c313, 2019-01-14)</meta:generator>
    <meta:initial-creator>Marek K�the</meta:initial-creator>
    <meta:creation-date>26.03.2020</meta:creation-date>
    <dc:date>2020-03-27 00:48:51</dc:date>
    <dc:creator>Marek K�the</dc:creator>
    <dc:date>26.03.2020</dc:date>
    <dc:description>
Copyright 2020 Marek K�the
This work is free. You can redistribute it and/or modify it under the
terms of the Do What The Fuck You Want To Public License, Version 2,
as published by Sam Hocevar. See http://www.wtfpl.net/ for more details.</dc:description>
    <dc:format>image/svg+xml</dc:format>
    <dc:rights>Marek K�the</dc:rights>
    <dc:title>Share</dc:title>
  </office:meta>
</office:document-meta>
</file>