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Thu Mar 26 01:03:04 2020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Thu Mar 26 01:03:04 2020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g id="g8103">
            <draw:path id="path828" draw:style-name="style0" draw:layer="layout" svg:x="0.113cm" svg:y="0.113cm" svg:width="13.606cm" svg:height="13.606cm" svg:viewBox="0.0 0.0 13606.299 13606.299" svg:d="M 13833.071 7029.921 C 13833.071 8834.229 13116.313 10564.636 11840.474 11840.474 C 10564.636 13116.313 8834.229 13833.071 7029.921 13833.071 C 5225.614 13833.071 3495.206 13116.313 2219.368 11840.474 C 943.530 10564.636 226.772 8834.229 226.772 7029.921 C 226.772 5225.614 943.530 3495.206 2219.368 2219.368 C 3495.206 943.530 5225.614 226.772 7029.921 226.772 C 8834.229 226.772 10564.636 943.530 11840.474 2219.368 C 13116.313 3495.206 13833.071 5225.614 13833.071 7029.921 L 13833.071 7029.921 Z">
              <!-- 10 nodes -->
            </draw:path>
            <draw:path id="rect7888" draw:style-name="style1" draw:layer="layout" svg:x="4.166cm" svg:y="5.628cm" svg:width="6.695cm" svg:height="3.179cm" svg:viewBox="0.0 0.0 6694.988 3179.325" svg:d="M 8343.942 14373.662 L 14961.889 11261.140 L 15015.752 11316.821 L 8397.805 14429.343 L 8343.942 14373.662 Z">
              <!-- 5 nodes -->
            </draw:path>
            <draw:path id="rect5517-2-29-4" draw:style-name="style2" draw:layer="layout" svg:x="3.984cm" svg:y="5.178cm" svg:width="8.247cm" svg:height="3.493cm" svg:viewBox="0.0 0.0 8246.552 3493.169" svg:d="M 16202.202 13842.092 L 8180.119 10876.509 L 7980.770 10361.294 L 16002.854 13326.877 L 16202.202 13842.092 Z">
              <!-- 5 nodes -->
            </draw:path>
            <draw:path id="path5557" draw:style-name="style3" draw:layer="layout" svg:x="3.798cm" svg:y="2.039cm" svg:width="0.794cm" svg:height="0.794cm" svg:viewBox="0.0 0.0 793.701 793.701" svg:d="M 8390.326 4474.937 C 8390.326 4580.189 8348.515 4681.129 8274.091 4755.553 C 8199.668 4829.977 8098.727 4871.788 7993.476 4871.788 C 7888.225 4871.788 7787.284 4829.977 7712.860 4755.553 C 7638.436 4681.129 7596.625 4580.189 7596.625 4474.937 C 7596.625 4255.763 7774.301 4078.087 7993.476 4078.087 C 8098.727 4078.087 8199.668 4119.898 8274.091 4194.322 C 8348.515 4268.746 8390.326 4369.686 8390.326 4474.937 Z">
              <!-- 8 nodes -->
            </draw:path>
            <draw:path id="path5557-3" draw:style-name="style3" draw:layer="layout" svg:x="7.396cm" svg:y="10.673cm" svg:width="0.794cm" svg:height="0.794cm" svg:viewBox="0.0 0.0 793.701 793.701" svg:d="M 15585.472 21741.954 C 15585.472 21847.205 15543.661 21948.145 15469.237 22022.569 C 15394.813 22096.993 15293.872 22138.804 15188.621 22138.804 C 15083.370 22138.804 14982.429 22096.993 14908.006 22022.569 C 14833.582 21948.145 14791.771 21847.205 14791.771 21741.954 C 14791.771 21522.779 14969.447 21345.103 15188.621 21345.103 C 15293.872 21345.103 15394.813 21386.914 15469.237 21461.338 C 15543.661 21535.762 15585.472 21636.702 15585.472 21741.954 Z">
              <!-- 8 nodes -->
            </draw:path>
            <draw:path id="rect5517-6" draw:style-name="style3" draw:layer="layout" svg:x="8.041cm" svg:y="3.947cm" svg:width="2.835cm" svg:height="2.268cm" svg:viewBox="0.0 0.0 2834.646 2267.716" svg:d="M 18916.996 7925.273 L 16322.516 10161.313 L 16082.350 10129.636 L 18676.830 7893.596 L 18916.996 7925.273 Z">
              <!-- 5 nodes -->
            </draw:path>
            <draw:path id="path5557-3-7" draw:style-name="style3" draw:layer="layout" svg:x="10.454cm" svg:y="3.790cm" svg:width="0.454cm" svg:height="0.454cm" svg:viewBox="0.0 0.0 453.543 453.543" svg:d="M 21360.899 7806.352 C 21360.899 7931.594 21259.370 8033.124 21134.128 8033.124 C 21008.885 8033.124 20907.356 7931.594 20907.356 7806.352 C 20907.356 7681.109 21008.885 7579.580 21134.128 7579.580 C 21259.370 7579.580 21360.899 7681.109 21360.899 7806.352 Z">
              <!-- 5 nodes -->
            </draw:path>
            <draw:path id="path5557-3-7-5" draw:style-name="style3" draw:layer="layout" svg:x="7.935cm" svg:y="5.959cm" svg:width="0.454cm" svg:height="0.454cm" svg:viewBox="0.0 0.0 453.543 453.543" svg:d="M 16324.270 12144.138 C 16324.270 12269.381 16222.741 12370.910 16097.498 12370.910 C 15972.256 12370.910 15870.727 12269.381 15870.727 12144.138 C 15870.727 12018.896 15972.256 11917.367 16097.498 11917.367 C 16222.741 11917.367 16324.270 12018.896 16324.270 12144.138 Z">
              <!-- 5 nodes -->
            </draw:path>
            <draw:path id="path5557-3-7-3" draw:style-name="style3" draw:layer="layout" svg:x="10.056cm" svg:y="3.400cm" svg:width="0.397cm" svg:height="0.397cm" svg:viewBox="0.0 0.0 396.850 396.850" svg:d="M 20509.032 6998.045 C 20509.032 7107.633 20420.194 7196.471 20310.606 7196.471 C 20201.019 7196.471 20112.181 7107.633 20112.181 6998.045 C 20112.181 6888.458 20201.019 6799.620 20310.606 6799.620 C 20420.194 6799.620 20509.032 6888.458 20509.032 6998.045 Z">
              <!-- 5 nodes -->
            </draw:path>
            <draw:path id="rect5517-6-5" draw:style-name="style3" draw:layer="layout" svg:x="7.913cm" svg:y="2.836cm" svg:width="2.268cm" svg:height="0.816cm" svg:viewBox="0.0 0.0 2267.717 815.683" svg:d="M 18093.469 6487.346 L 15907.800 5878.242 L 15825.753 5671.662 L 18011.422 6280.766 L 18093.469 6487.346 Z">
              <!-- 5 nodes -->
            </draw:path>
            <draw:path id="path5557-3-7-3-6" draw:style-name="style3" draw:layer="layout" svg:x="7.720cm" svg:y="2.727cm" svg:width="0.397cm" svg:height="0.397cm" svg:viewBox="0.0 0.0 396.850 396.850" svg:d="M 15836.678 5652.509 C 15836.678 5762.096 15747.840 5850.934 15638.253 5850.934 C 15528.665 5850.934 15439.827 5762.096 15439.827 5652.509 C 15439.827 5542.922 15528.665 5454.084 15638.253 5454.084 C 15747.840 5454.084 15836.678 5542.922 15836.678 5652.509 Z">
              <!-- 5 nodes -->
            </draw:path>
            <draw:path id="path5557-3-9" draw:style-name="style4" draw:layer="layout" svg:x="7.706cm" svg:y="11.728cm" svg:width="0.794cm" svg:height="0.794cm" svg:viewBox="0.0 0.0 793.701 793.701" svg:d="M 16205.199 23852.619 C 16205.199 23957.871 16163.388 24058.811 16088.964 24133.235 C 16014.540 24207.659 15913.600 24249.470 15808.349 24249.470 C 15703.097 24249.470 15602.157 24207.659 15527.733 24133.235 C 15453.309 24058.811 15411.498 23957.871 15411.498 23852.619 C 15411.498 23633.445 15589.174 23455.769 15808.349 23455.769 C 15913.600 23455.769 16014.540 23497.580 16088.964 23572.004 C 16163.388 23646.428 16205.199 23747.368 16205.199 23852.619 Z">
              <!-- 8 nodes -->
            </draw:path>
            <draw:path id="path5557-3-9-1" draw:style-name="style4" draw:layer="layout" svg:x="6.914cm" svg:y="3.195cm" svg:width="0.624cm" svg:height="0.624cm" svg:viewBox="0.0 0.0 623.622 623.622" svg:d="M 14451.978 6701.934 C 14451.978 6874.142 14312.376 7013.745 14140.167 7013.745 C 13967.959 7013.745 13828.356 6874.142 13828.356 6701.934 C 13828.356 6529.725 13967.959 6390.122 14140.167 6390.122 C 14312.376 6390.122 14451.978 6529.725 14451.978 6701.934 Z">
              <!-- 5 nodes -->
            </draw:path>
            <draw:path id="rect5517-2-2-2" draw:style-name="style5" draw:layer="layout" svg:x="8.568cm" svg:y="6.570cm" svg:width="1.790cm" svg:height="4.422cm" svg:viewBox="0.0 0.0 1789.819 4422.047" svg:d="M 17272.962 13162.365 L 18914.759 17307.440 L 18787.401 17540.374 L 17145.604 13395.299 L 17272.962 13162.365 Z">
              <!-- 5 nodes -->
            </draw:path>
            <draw:path id="rect5517-2-29" draw:style-name="style6" draw:layer="layout" svg:x="5.419cm" svg:y="7.133cm" svg:width="6.182cm" svg:height="4.868cm" svg:viewBox="0.0 0.0 6181.695 4868.407" svg:d="M 16978.810 14343.315 L 11507.744 19115.586 L 10880.882 19055.501 L 16351.947 14283.230 L 16978.810 14343.315 Z">
              <!-- 5 nodes -->
            </draw:path>
            <draw:path id="rect5517-2-7" draw:style-name="style7" draw:layer="layout" svg:x="2.111cm" svg:y="5.696cm" svg:width="7.342cm" svg:height="2.031cm" svg:viewBox="0.0 0.0 7342.230 2030.790" svg:d="M 11472.711 13422.051 L 4221.773 11600.025 L 4313.065 11391.261 L 11564.003 13213.288 L 11472.711 13422.051 Z">
              <!-- 5 nodes -->
            </draw:path>
            <draw:path id="rect5517" draw:style-name="style3" draw:layer="layout" svg:x="3.988cm" svg:y="2.258cm" svg:width="3.995cm" svg:height="9.014cm" svg:viewBox="0.0 0.0 3995.111 9013.779" svg:d="M 8298.898 4516.780 L 11971.295 13394.930 L 11648.580 13530.558 L 7976.183 4652.408 L 8298.898 4516.780 Z">
              <!-- 5 nodes -->
            </draw:path>
            <draw:path id="rect5517-2" draw:style-name="style4" draw:layer="layout" svg:x="7.074cm" svg:y="3.659cm" svg:width="1.207cm" svg:height="8.496cm" svg:viewBox="0.0 0.0 1206.738 8496.220" svg:d="M 14493.916 7318.250 L 15355.458 15757.652 L 15010.261 15814.470 L 14148.720 7375.068 L 14493.916 7318.250 Z">
              <!-- 5 nodes -->
            </draw:path>
            <draw:path id="rect5517-2-2" draw:style-name="style8" draw:layer="layout" svg:x="2.413cm" svg:y="2.569cm" svg:width="4.630cm" svg:height="7.542cm" svg:viewBox="0.0 0.0 4630.101 7541.626" svg:d="M 9429.931 5319.866 L 5166.376 12653.887 L 4853.710 12496.952 L 9117.265 5162.931 L 9429.931 5319.866 Z">
              <!-- 5 nodes -->
            </draw:path>
            <draw:path id="path5557-3-9-7" draw:style-name="style9" draw:layer="layout" svg:x="6.476cm" svg:y="2.430cm" svg:width="0.680cm" svg:height="0.680cm" svg:viewBox="0.0 0.0 680.403 680.403" svg:d="M 13608.723 5261.660 C 13592.440 5345.431 13543.545 5419.303 13472.796 5467.024 C 13402.047 5514.745 13315.239 5532.406 13231.468 5516.123 C 13057.024 5482.214 12943.097 5313.311 12977.006 5138.867 C 13010.914 4964.423 13179.817 4850.496 13354.261 4884.405 C 13438.032 4900.688 13511.903 4949.583 13559.624 5020.332 C 13607.345 5091.081 13625.007 5177.890 13608.723 5261.660 Z">
              <!-- 7 nodes -->
            </draw:path>
            <draw:path id="path5557-3-9-7-0" draw:style-name="style9" draw:layer="layout" svg:x="2.217cm" svg:y="9.739cm" svg:width="0.680cm" svg:height="0.680cm" svg:viewBox="0.0 0.0 680.403 680.403" svg:d="M 5089.384 19879.548 C 5073.100 19963.319 5024.206 20037.190 4953.457 20084.911 C 4882.707 20132.632 4795.899 20150.293 4712.128 20134.010 C 4537.684 20100.102 4423.758 19931.198 4457.666 19756.755 C 4491.574 19582.311 4660.478 19468.384 4834.922 19502.292 C 4918.692 19518.576 4992.564 19567.470 5040.285 19638.219 C 5088.006 19708.969 5105.667 19795.777 5089.384 19879.548 Z">
              <!-- 7 nodes -->
            </draw:path>
            <draw:path id="path5557-3-9-7-9" draw:style-name="style9" draw:layer="layout" svg:x="8.342cm" svg:y="6.416cm" svg:width="0.510cm" svg:height="0.510cm" svg:viewBox="0.0 0.0 510.236 510.236" svg:d="M 17176.481 13133.754 C 17151.053 13264.570 17024.392 13350.004 16893.576 13324.576 C 16762.760 13299.148 16677.327 13172.487 16702.755 13041.671 C 16728.183 12910.855 16854.843 12825.421 16985.659 12850.849 C 17116.475 12876.277 17201.909 13002.938 17176.481 13133.754 Z">
              <!-- 5 nodes -->
            </draw:path>
            <draw:path id="path5557-3-9-7-9-9" draw:style-name="style9" draw:layer="layout" svg:x="10.052cm" svg:y="10.604cm" svg:width="0.510cm" svg:height="0.510cm" svg:viewBox="0.0 0.0 510.236 510.236" svg:d="M 20596.260 21509.965 C 20570.832 21640.781 20444.171 21726.214 20313.355 21700.786 C 20182.539 21675.358 20097.105 21548.697 20122.534 21417.881 C 20147.962 21287.065 20274.622 21201.632 20405.438 21227.060 C 20536.254 21252.488 20621.688 21379.149 20596.260 21509.965 Z">
              <!-- 5 nodes -->
            </draw:path>
            <draw:path id="path5557-3-9-7-0-1" draw:style-name="style2" draw:layer="layout" svg:x="10.793cm" svg:y="6.724cm" svg:width="0.907cm" svg:height="0.907cm" svg:viewBox="0.0 0.0 907.087 907.087" svg:d="M 22461.626 13983.905 C 22439.916 14095.591 22374.729 14194.079 22280.404 14257.702 C 22186.079 14321.325 22070.343 14344.872 21958.657 14323.162 C 21846.971 14301.452 21748.483 14236.265 21684.860 14141.940 C 21621.237 14047.615 21597.690 13931.879 21619.400 13820.193 C 21641.109 13708.507 21706.297 13610.019 21800.622 13546.396 C 21894.947 13482.773 22010.683 13459.226 22122.369 13480.936 C 22234.055 13502.645 22332.543 13567.833 22396.166 13662.158 C 22459.789 13756.483 22483.335 13872.219 22461.626 13983.905 Z">
              <!-- 9 nodes -->
            </draw:path>
            <draw:path id="path5557-3-9-7-0-1-4" draw:style-name="style2" draw:layer="layout" svg:x="5.439cm" svg:y="11.426cm" svg:width="0.907cm" svg:height="0.907cm" svg:viewBox="0.0 0.0 907.087 907.087" svg:d="M 11752.473 23386.694 C 11730.764 23498.381 11665.576 23596.868 11571.251 23660.491 C 11476.926 23724.114 11361.190 23747.661 11249.504 23725.951 C 11137.818 23704.242 11039.330 23639.054 10975.707 23544.729 C 10912.084 23450.404 10888.537 23334.668 10910.247 23222.982 C 10931.956 23111.296 10997.144 23012.808 11091.469 22949.185 C 11185.794 22885.562 11301.530 22862.016 11413.216 22883.725 C 11524.902 22905.435 11623.390 22970.622 11687.013 23064.947 C 11750.636 23159.272 11774.183 23275.008 11752.473 23386.694 Z">
              <!-- 9 nodes -->
            </draw:path>
            <draw:path id="path5557-3-9-8" draw:style-name="style10" draw:layer="layout" svg:x="9.264cm" svg:y="7.389cm" svg:width="0.567cm" svg:height="0.567cm" svg:viewBox="0.0 0.0 566.882 566.882" svg:d="M 19084.695 15060.629 C 19084.695 15211.784 18962.160 15334.319 18811.005 15334.319 C 18659.850 15334.319 18537.315 15211.784 18537.315 15060.629 C 18537.315 14909.474 18659.850 14786.939 18811.005 14786.939 C 18962.160 14786.939 19084.695 14909.474 19084.695 15060.629 Z">
              <!-- 5 nodes -->
            </draw:path>
            <draw:path id="path5557-3-9-7-0-1-47" draw:style-name="style10" draw:layer="layout" svg:x="1.887cm" svg:y="5.506cm" svg:width="0.574cm" svg:height="0.574cm" svg:viewBox="0.0 0.0 573.827 573.827" svg:d="M 4331.968 11351.406 C 4302.765 11501.643 4157.300 11599.760 4007.063 11570.557 C 3856.826 11541.354 3758.709 11395.889 3787.912 11245.652 C 3817.115 11095.415 3962.580 10997.298 4112.817 11026.501 C 4263.054 11055.704 4361.171 11201.169 4331.968 11351.406 Z">
              <!-- 5 nodes -->
            </draw:path>
            <draw:path id="path5557-3-9-7-0-1-7" draw:style-name="style2" draw:layer="layout" svg:x="11.672cm" svg:y="8.019cm" svg:width="0.794cm" svg:height="0.794cm" svg:viewBox="0.0 0.0 793.701 793.701" svg:d="M 24071.459 16498.430 C 24054.411 16586.131 24003.223 16663.469 23929.155 16713.428 C 23855.086 16763.388 23764.205 16781.878 23676.504 16764.831 C 23493.876 16729.331 23374.604 16552.504 23410.104 16369.876 C 23445.603 16187.248 23622.430 16067.976 23805.058 16103.476 C 23892.759 16120.523 23970.096 16171.711 24020.056 16245.780 C 24070.016 16319.848 24088.506 16410.729 24071.459 16498.430 Z">
              <!-- 7 nodes -->
            </draw:path>
            <draw:path id="path5557-3-9-7-0-1-7-0" draw:style-name="style2" draw:layer="layout" svg:x="3.615cm" svg:y="5.031cm" svg:width="0.794cm" svg:height="0.794cm" svg:viewBox="0.0 0.0 793.701 793.701" svg:d="M 7956.793 10523.494 C 7939.745 10611.195 7888.557 10688.532 7814.489 10738.492 C 7740.420 10788.452 7649.539 10806.942 7561.838 10789.894 C 7379.210 10754.395 7259.939 10577.568 7295.438 10394.940 C 7330.937 10212.312 7507.764 10093.040 7690.392 10128.539 C 7778.094 10145.587 7855.431 10196.775 7905.390 10270.844 C 7955.350 10344.912 7973.840 10435.793 7956.793 10523.494 Z">
              <!-- 7 nodes -->
            </draw:path>
            <draw:path id="rect5517-68" draw:style-name="style3" draw:layer="layout" svg:x="2.313cm" svg:y="4.265cm" svg:width="2.688cm" svg:height="5.221cm" svg:viewBox="0.0 0.0 2687.968 5220.921" svg:d="M 4844.063 8530.316 L 7314.904 13672.679 L 7097.777 13751.237 L 4626.936 8608.874 L 4844.063 8530.316 Z">
              <!-- 5 nodes -->
            </draw:path>
            <draw:path id="path5557-9" draw:style-name="style3" draw:layer="layout" svg:x="4.584cm" svg:y="9.089cm" svg:width="0.539cm" svg:height="0.539cm" svg:viewBox="0.0 0.0 538.583 538.583" svg:d="M 9707.340 18447.121 C 9707.340 18595.847 9586.774 18716.412 9438.048 18716.412 C 9289.323 18716.412 9168.757 18595.847 9168.757 18447.121 C 9168.757 18298.396 9289.323 18177.830 9438.048 18177.830 C 9586.774 18177.830 9707.340 18298.396 9707.340 18447.121 Z">
              <!-- 5 nodes -->
            </draw:path>
            <draw:path id="path5557-9-2" draw:style-name="style3" draw:layer="layout" svg:x="2.182cm" svg:y="4.143cm" svg:width="0.539cm" svg:height="0.539cm" svg:viewBox="0.0 0.0 538.583 538.583" svg:d="M 4903.238 8555.017 C 4903.238 8703.743 4782.672 8824.309 4633.947 8824.309 C 4485.221 8824.309 4364.655 8703.743 4364.655 8555.017 C 4364.655 8406.292 4485.221 8285.726 4633.947 8285.726 C 4782.672 8285.726 4903.238 8406.292 4903.238 8555.017 Z">
              <!-- 5 nodes -->
            </draw:path>
            <draw:path id="path5557-9-2-6" draw:style-name="style3" draw:layer="layout" svg:x="3.211cm" svg:y="4.961cm" svg:width="0.160cm" svg:height="0.160cm" svg:viewBox="0.0 0.0 159.502 159.502" svg:d="M 6581.108 10001.328 C 6581.108 10045.163 6545.573 10080.698 6501.738 10080.698 C 6457.903 10080.698 6422.368 10045.163 6422.368 10001.328 C 6422.368 9957.493 6457.903 9921.958 6501.738 9921.958 C 6545.573 9921.958 6581.108 9957.493 6581.108 10001.328 Z">
              <!-- 5 nodes -->
            </draw:path>
            <draw:path id="rect5517-68-4" draw:style-name="style3" draw:layer="layout" svg:x="2.301cm" svg:y="5.045cm" svg:width="1.014cm" svg:height="1.701cm" svg:viewBox="0.0 0.0 1014.341 1700.598" svg:d="M 5613.544 10138.239 L 4671.976 11785.620 L 4605.502 11743.141 L 5547.070 10095.760 L 5613.544 10138.239 Z">
              <!-- 5 nodes -->
            </draw:path>
            <draw:path id="path5557-9-2-6-9" draw:style-name="style3" draw:layer="layout" svg:x="2.271cm" svg:y="6.619cm" svg:width="0.160cm" svg:height="0.160cm" svg:viewBox="0.0 0.0 159.502 159.502" svg:d="M 4700.238 13317.912 C 4700.238 13361.747 4664.703 13397.282 4620.868 13397.282 C 4577.033 13397.282 4541.498 13361.747 4541.498 13317.912 C 4541.498 13274.077 4577.033 13238.542 4620.868 13238.542 C 4664.703 13238.542 4700.238 13274.077 4700.238 13317.912 Z">
              <!-- 5 nodes -->
            </draw:path>
            <draw:path id="path5557-3-9-8-1" draw:style-name="style10" draw:layer="layout" svg:x="4.058cm" svg:y="8.698cm" svg:width="0.225cm" svg:height="0.225cm" svg:viewBox="0.0 0.0 225.276 225.276" svg:d="M 8337.712 17509.069 C 8337.712 17569.536 8288.694 17618.554 8228.227 17618.554 C 8167.760 17618.554 8118.742 17569.536 8118.742 17509.069 C 8118.742 17448.602 8167.760 17399.584 8228.227 17399.584 C 8288.694 17399.584 8337.712 17448.602 8337.712 17509.069 Z">
              <!-- 5 nodes -->
            </draw:path>
            <draw:path id="path5557-3-9-8-1-1" draw:style-name="style10" draw:layer="layout" svg:x="10.755cm" svg:y="5.519cm" svg:width="0.225cm" svg:height="0.225cm" svg:viewBox="0.0 0.0 225.276 225.276" svg:d="M 21732.634 11151.320 C 21732.634 11211.787 21683.616 11260.806 21623.149 11260.806 C 21562.682 11260.806 21513.664 11211.787 21513.664 11151.320 C 21513.664 11090.854 21562.682 11041.835 21623.149 11041.835 C 21683.616 11041.835 21732.634 11090.854 21732.634 11151.320 Z">
              <!-- 5 nodes -->
            </draw:path>
          </draw:g>
          <!-- id="g8103" -->
        </draw:g>
        <!-- id="layer1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Thu Mar 26 01:03:04 2020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2e3d77" draw:stroke="none"/>
    </style:style>
    <style:style style:name="style1" style:family="graphic" style:parent-style-name="standard">
      <style:graphic-properties draw:fill="solid" draw:fill-color="#1a1a1a" draw:stroke="solid" svg:stroke-width="0.044pt" svg:stroke-color="#000000"/>
    </style:style>
    <style:style style:name="style2" style:family="graphic" style:parent-style-name="standard">
      <style:graphic-properties draw:fill="solid" draw:fill-color="#895ba5" draw:stroke="gradient" draw:stroke-gradient-name="ImportedLinearGradient0"/>
    </style:style>
    <style:style style:name="style3" style:family="graphic" style:parent-style-name="standard">
      <style:graphic-properties draw:fill="solid" draw:fill-color="#f8f6ed" draw:stroke="none"/>
    </style:style>
    <style:style style:name="style4" style:family="graphic" style:parent-style-name="standard">
      <style:graphic-properties draw:fill="solid" draw:fill-color="#eae4c8" draw:stroke="none"/>
    </style:style>
    <style:style style:name="style5" style:family="graphic" style:parent-style-name="standard">
      <style:graphic-properties draw:fill="solid" draw:fill-color="#ffff01" draw:stroke="solid" svg:stroke-width="0.215pt" svg:stroke-color="#ff013d"/>
    </style:style>
    <style:style style:name="style6" style:family="graphic" style:parent-style-name="standard">
      <style:graphic-properties draw:fill="solid" draw:fill-color="#895ba5" draw:stroke="solid" svg:stroke-width="0.422pt" svg:stroke-color="#240a3b"/>
    </style:style>
    <style:style style:name="style7" style:family="graphic" style:parent-style-name="standard">
      <style:graphic-properties draw:fill="solid" draw:fill-color="#1a1a1a" draw:stroke="none"/>
    </style:style>
    <style:style style:name="style8" style:family="graphic" style:parent-style-name="standard">
      <style:graphic-properties draw:fill="solid" draw:fill-color="#ffff01" draw:stroke="solid" svg:stroke-width="0.340pt" svg:stroke-color="#ff013d"/>
    </style:style>
    <draw:gradient draw:name="ImportedLinearGradient1" draw:display-name="ImportedLinearGradient1" draw:style="linear" draw:start-color="#ff013d" draw:end-color="#ff013d" draw:start-intensity="99.6094" draw:end-intensity="0" draw:angle="1603.74"/>
    <style:style style:name="style9" style:family="graphic" style:parent-style-name="standard">
      <style:graphic-properties draw:fill="solid" draw:fill-color="#ffff01" draw:stroke="gradient" draw:stroke-gradient-name="ImportedLinearGradient1"/>
    </style:style>
    <draw:gradient draw:name="ImportedLinearGradient2" draw:display-name="ImportedLinearGradient2" draw:style="linear" draw:start-color="#ff013d" draw:end-color="#ff013d" draw:start-intensity="99.6094" draw:end-intensity="0" draw:angle="1629.24"/>
    <draw:gradient draw:name="ImportedLinearGradient3" draw:display-name="ImportedLinearGradient3" draw:style="linear" draw:start-color="#ff013d" draw:end-color="#ff013d" draw:start-intensity="99.6094" draw:end-intensity="0" draw:angle="405.211"/>
    <draw:gradient draw:name="ImportedLinearGradient4" draw:display-name="ImportedLinearGradient4" draw:style="linear" draw:start-color="#ff013d" draw:end-color="#ff013d" draw:start-intensity="99.6094" draw:end-intensity="0" draw:angle="362.955"/>
    <draw:gradient draw:name="ImportedLinearGradient5" draw:display-name="ImportedLinearGradient5" draw:style="linear" draw:start-color="#240a3b" draw:end-color="#240a3b" draw:start-intensity="99.6094" draw:end-intensity="0" draw:angle="1424.5"/>
    <draw:gradient draw:name="ImportedLinearGradient6" draw:display-name="ImportedLinearGradient6" draw:style="linear" draw:start-color="#240a3b" draw:end-color="#240a3b" draw:start-intensity="99.6094" draw:end-intensity="0" draw:angle="1408.72"/>
    <draw:gradient draw:name="ImportedLinearGradient7" draw:display-name="ImportedLinearGradient7" draw:style="linear" draw:start-color="#000000" draw:end-color="#000000" draw:start-intensity="99.6094" draw:end-intensity="0" draw:angle="761.562"/>
    <style:style style:name="style10" style:family="graphic" style:parent-style-name="standard">
      <style:graphic-properties draw:fill="solid" draw:fill-color="#1a1a1a" draw:stroke="gradient" draw:stroke-gradient-name="ImportedLinearGradient7"/>
    </style:style>
    <draw:gradient draw:name="ImportedLinearGradient8" draw:display-name="ImportedLinearGradient8" draw:style="linear" draw:start-color="#240a3b" draw:end-color="#240a3b" draw:start-intensity="99.6094" draw:end-intensity="0" draw:angle="856.323"/>
    <draw:gradient draw:name="ImportedLinearGradient9" draw:display-name="ImportedLinearGradient9" draw:style="linear" draw:start-color="#240a3b" draw:end-color="#240a3b" draw:start-intensity="99.6094" draw:end-intensity="0" draw:angle="798.469"/>
    <draw:gradient draw:name="ImportedLinearGradient10" draw:display-name="ImportedLinearGradient10" draw:style="linear" draw:start-color="#240a3b" draw:end-color="#240a3b" draw:start-intensity="99.6094" draw:end-intensity="0" draw:angle="782.383"/>
    <draw:gradient draw:name="ImportedLinearGradient11" draw:display-name="ImportedLinearGradient11" draw:style="linear" draw:start-color="#000000" draw:end-color="#000000" draw:start-intensity="99.6094" draw:end-intensity="0" draw:angle="1271.59"/>
    <draw:gradient draw:name="ImportedLinearGradient12" draw:display-name="ImportedLinearGradient12" draw:style="linear" draw:start-color="#000000" draw:end-color="#000000" draw:start-intensity="99.6094" draw:end-intensity="0" draw:angle="1234.54"/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Thu Mar 26 01:03:04 2020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92.4 (5da689c313, 2019-01-14)</meta:generator>
    <meta:initial-creator>Marek K�the</meta:initial-creator>
    <meta:creation-date>26.03.2020</meta:creation-date>
    <dc:date>2020-03-26 01:03:04</dc:date>
    <dc:creator>Marek K�the</dc:creator>
    <dc:date>26.03.2020</dc:date>
    <dc:description>
Copyright 2020 Marek K�the
This work is free. You can redistribute it and/or modify it under the
terms of the Do What The Fuck You Want To Public License, Version 2,
as published by Sam Hocevar. See http://www.wtfpl.net/ for more details.</dc:description>
    <dc:format>image/svg+xml</dc:format>
    <dc:rights>Marek K�the</dc:rights>
    <dc:title>Verbindungen der Erde Global</dc:title>
  </office:meta>
</office:document-meta>
</file>