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Sun Apr  5 00:40:57 2020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Sun Apr  5 00:40:57 2020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layer1">
          <draw:g id="g3698">
            <draw:path id="rect3628" draw:style-name="style0" draw:layer="layout" svg:x="2.099cm" svg:y="0.182cm" svg:width="10.533cm" svg:height="15.069cm" svg:viewBox="0.0 0.0 10532.636 15068.749" svg:d="M 4197.540 364.701 L 14730.176 364.701 L 14730.176 15433.450 L 4197.540 15433.450 L 4197.540 364.701 Z">
              <!-- 5 nodes -->
            </draw:path>
            <draw:path id="rect3561" draw:style-name="style1" draw:layer="layout" svg:x="4.650cm" svg:y="12.960cm" svg:width="3.750cm" svg:height="1.336cm" svg:viewBox="0.0 0.0 3750.010 1336.365" svg:d="M 9300.000 25920.091 L 13050.010 25920.091 L 13050.010 27256.456 L 9300.000 27256.456 L 9300.000 25920.091 Z">
              <!-- 5 nodes -->
            </draw:path>
            <draw:path id="rect3561-0" draw:style-name="style1" draw:layer="layout" svg:x="7.710cm" svg:y="12.180cm" svg:width="3.750cm" svg:height="2.252cm" svg:viewBox="0.0 0.0 3750.000 2251.843" svg:d="M 15420.005 24360.094 L 19170.005 24360.094 L 19170.005 26611.937 L 15420.005 26611.937 L 15420.005 24360.094 Z">
              <!-- 5 nodes -->
            </draw:path>
            <draw:path id="rect3483" draw:style-name="style2" draw:layer="layout" svg:x="8.046cm" svg:y="11.070cm" svg:width="2.664cm" svg:height="2.760cm" svg:viewBox="0.0 0.0 2664.340 2759.811" svg:d="M 16091.280 22140.081 L 18755.620 22140.081 L 18755.620 24899.892 L 16091.280 24899.892 L 16091.280 22140.081 Z">
              <!-- 5 nodes -->
            </draw:path>
            <draw:path id="rect3605" draw:style-name="style3" draw:layer="layout" svg:x="4.250cm" svg:y="0.796cm" svg:width="7.001cm" svg:height="9.314cm" svg:viewBox="0.0 0.0 7001.348 9313.920" svg:d="M 8500.620 1592.160 L 15501.969 1592.160 L 15501.969 10906.080 L 8500.620 10906.080 L 8500.620 1592.160 Z">
              <!-- 5 nodes -->
            </draw:path>
            <draw:path id="rect3578" draw:style-name="style4" draw:layer="layout" svg:x="4.596cm" svg:y="10.345cm" svg:width="1.434cm" svg:height="0.708cm" svg:viewBox="0.0 0.0 1434.444 707.641" svg:d="M 9191.040 20690.097 L 10625.484 20690.097 L 10625.484 21397.738 L 9191.040 21397.738 L 9191.040 20690.097 Z">
              <!-- 5 nodes -->
            </draw:path>
            <draw:path id="rect3481" draw:style-name="style5" draw:layer="layout" svg:x="4.710cm" svg:y="11.352cm" svg:width="2.894cm" svg:height="2.508cm" svg:viewBox="0.0 0.0 2894.060 2508.208" svg:d="M 9419.280 22703.647 L 12313.340 22703.647 L 12313.340 25211.855 L 9419.280 25211.855 L 9419.280 22703.647 Z">
              <!-- 5 nodes -->
            </draw:path>
            <draw:path id="rect3485" draw:style-name="style6" draw:layer="layout" svg:x="3.099cm" svg:y="8.580cm" svg:width="3.006cm" svg:height="1.560cm" svg:viewBox="0.0 0.0 3005.631 1559.622" svg:d="M 6197.700 17160.755 L 9203.331 17160.755 L 9203.331 18720.377 L 6197.700 18720.377 L 6197.700 17160.755 Z">
              <!-- 5 nodes -->
            </draw:path>
            <draw:path id="rect3485-7" draw:style-name="style6" draw:layer="layout" svg:x="6.354cm" svg:y="7.263cm" svg:width="5.321cm" svg:height="3.882cm" svg:viewBox="0.0 0.0 5321.197 3881.651" svg:d="M 12707.940 14526.639 L 18029.137 14526.639 L 18029.137 18408.289 L 12707.940 18408.289 L 12707.940 14526.639 Z">
              <!-- 5 nodes -->
            </draw:path>
            <draw:path id="rect3578-4" draw:style-name="style4" draw:layer="layout" svg:x="10.124cm" svg:y="10.134cm" svg:width="1.067cm" svg:height="1.026cm" svg:viewBox="0.0 0.0 1066.507 1026.142" svg:d="M 20247.540 20268.976 L 21314.047 20268.976 L 21314.047 21295.118 L 20247.540 21295.118 L 20247.540 20268.976 Z">
              <!-- 5 nodes -->
            </draw:path>
            <draw:path id="rect3607" draw:style-name="style0" draw:layer="layout" svg:x="4.969cm" svg:y="2.342cm" svg:width="2.450cm" svg:height="2.480cm" svg:viewBox="0.0 0.0 2449.587 2479.748" svg:d="M 9937.020 4684.003 L 12386.607 4684.003 L 12386.607 7163.751 L 9937.020 7163.751 L 9937.020 4684.003 Z">
              <!-- 5 nodes -->
            </draw:path>
            <draw:path id="rect3607-1" draw:style-name="style0" draw:layer="layout" svg:x="8.006cm" svg:y="2.234cm" svg:width="2.413cm" svg:height="2.512cm" svg:viewBox="0.0 0.0 2413.191 2511.950" svg:d="M 16011.120 4469.000 L 18424.311 4469.000 L 18424.311 6980.949 L 16011.120 6980.949 L 16011.120 4469.000 Z">
              <!-- 5 nodes -->
            </draw:path>
            <draw:path id="rect3630" draw:style-name="style7" draw:layer="layout" svg:x="5.326cm" svg:y="2.708cm" svg:width="1.743cm" svg:height="1.703cm" svg:viewBox="0.0 0.0 1743.360 1702.500" svg:d="M 10651.020 5415.000 L 12394.380 5415.000 L 12394.380 7117.500 L 10651.020 7117.500 L 10651.020 5415.000 Z">
              <!-- 5 nodes -->
            </draw:path>
            <draw:path id="rect3634" draw:style-name="style7" draw:layer="layout" svg:x="8.318cm" svg:y="2.605cm" svg:width="1.752cm" svg:height="1.715cm" svg:viewBox="0.0 0.0 1751.700 1715.430" svg:d="M 16635.540 5209.139 L 18387.240 5209.139 L 18387.240 6924.569 L 16635.540 6924.569 L 16635.540 5209.139 Z">
              <!-- 5 nodes -->
            </draw:path>
            <draw:path id="rect4341" draw:style-name="style8" draw:layer="layout" svg:x="5.623cm" svg:y="3.467cm" svg:width="1.149cm" svg:height="0.943cm" svg:viewBox="0.0 0.0 1148.654 942.923" svg:d="M 11245.727 6934.155 L 12394.380 6934.155 L 12394.380 7877.078 L 11245.727 7877.078 L 11245.727 6934.155 Z">
              <!-- 5 nodes -->
            </draw:path>
            <draw:path id="rect4341-4" draw:style-name="style8" draw:layer="layout" svg:x="8.695cm" svg:y="3.371cm" svg:width="0.998cm" svg:height="0.949cm" svg:viewBox="0.0 0.0 997.591 949.491" svg:d="M 17389.648 6741.017 L 18387.239 6741.017 L 18387.239 7690.508 L 17389.648 7690.508 L 17389.648 6741.017 Z">
              <!-- 5 nodes -->
            </draw:path>
          </draw:g>
          <!-- id="g3698" -->
        </draw:g>
        <!-- id="layer1" -->
      </draw:page>
    </office:drawing>
    <!-- ######### CONVERSION FROM SVG ENDS ######## -->
  </office:body>
</office:document-content>
</file>

<file path=styles.xml><?xml version="1.0" encoding="utf-8"?>
<!--
*************************************************************************
  file:  styles.xml
  Generated by Inkscape: Sun Apr  5 00:40:57 2020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010101" draw:stroke="none"/>
    </style:style>
    <style:style style:name="style1" style:family="graphic" style:parent-style-name="standard">
      <style:graphic-properties draw:fill="solid" draw:fill-color="#576e57" draw:stroke="none"/>
    </style:style>
    <style:style style:name="style2" style:family="graphic" style:parent-style-name="standard">
      <style:graphic-properties draw:fill="solid" draw:fill-color="#95bb95" draw:stroke="none"/>
    </style:style>
    <style:style style:name="style3" style:family="graphic" style:parent-style-name="standard">
      <style:graphic-properties draw:fill="solid" draw:fill-color="#ffff01" draw:stroke="none"/>
    </style:style>
    <style:style style:name="style4" style:family="graphic" style:parent-style-name="standard">
      <style:graphic-properties draw:fill="solid" draw:fill-color="#fbb5a7" draw:stroke="none"/>
    </style:style>
    <style:style style:name="style5" style:family="graphic" style:parent-style-name="standard">
      <style:graphic-properties draw:fill="solid" draw:fill-color="#9fc79f" draw:stroke="none"/>
    </style:style>
    <style:style style:name="style6" style:family="graphic" style:parent-style-name="standard">
      <style:graphic-properties draw:fill="solid" draw:fill-color="#ff013d" draw:stroke="none"/>
    </style:style>
    <style:style style:name="style7" style:family="graphic" style:parent-style-name="standard">
      <style:graphic-properties draw:fill="solid" draw:fill-color="#ffffff" draw:stroke="none"/>
    </style:style>
    <style:style style:name="style8" style:family="graphic" style:parent-style-name="standard">
      <style:graphic-properties draw:fill="solid" draw:fill-color="#000000" draw:stroke="none"/>
    </style:style>
  </office:styles>
  <office:automatic-styles>
    <!-- ####### 'Standard' styles ####### -->
    <style:style style:name="dp1" style:family="drawing-page"/>
    <style:style style:name="standard" style:family="graphic">
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/file>

<file path=meta.xml><?xml version="1.0" encoding="utf-8"?>
<!--
*************************************************************************
  file:  meta.xml
  Generated by Inkscape: Sun Apr  5 00:40:57 2020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92.4 (5da689c313, 2019-01-14)</meta:generator>
    <meta:initial-creator>Inkscape.org - 0.92.4 (5da689c313, 2019-01-14)</meta:initial-creator>
    <meta:creation-date>2020-04-05 00:40:57</meta:creation-date>
    <dc:date>2020-04-05 00:40:57</dc:date>
    <dc:format>image/svg+xml</dc:format>
  </office:meta>
</office:document-meta>
</file>