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1.ttf" manifest:media-type="application/x-font-ttf"/>
  <manifest:file-entry manifest:full-path="Fonts/font2.ttf" manifest:media-type="application/x-font-ttf"/>
  <manifest:file-entry manifest:full-path="Fonts/font7.ttf" manifest:media-type="application/x-font-ttf"/>
  <manifest:file-entry manifest:full-path="Fonts/font8.ttf" manifest:media-type="application/x-font-ttf"/>
  <manifest:file-entry manifest:full-path="Fonts/font9.ttf" manifest:media-type="application/x-font-ttf"/>
  <manifest:file-entry manifest:full-path="Fonts/font19.ttf" manifest:media-type="application/x-font-ttf"/>
  <manifest:file-entry manifest:full-path="Fonts/font18.ttf" manifest:media-type="application/x-font-ttf"/>
  <manifest:file-entry manifest:full-path="Fonts/font17.ttf" manifest:media-type="application/x-font-ttf"/>
  <manifest:file-entry manifest:full-path="Fonts/font12.ttf" manifest:media-type="application/x-font-ttf"/>
  <manifest:file-entry manifest:full-path="Fonts/font11.ttf" manifest:media-type="application/x-font-ttf"/>
  <manifest:file-entry manifest:full-path="Fonts/font10.ttf" manifest:media-type="application/x-font-ttf"/>
  <manifest:file-entry manifest:full-path="Fonts/font13.ttf" manifest:media-type="application/x-font-ttf"/>
  <manifest:file-entry manifest:full-path="Fonts/font14.ttf" manifest:media-type="application/x-font-ttf"/>
  <manifest:file-entry manifest:full-path="Fonts/font15.ttf" manifest:media-type="application/x-font-ttf"/>
  <manifest:file-entry manifest:full-path="Fonts/font1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loext:font-style="normal" loext:font-weight="normal">
          <svg:font-face-format svg:string="truetype"/>
        </svg:font-face-uri>
      </svg:font-face-src>
    </style:font-face>
    <style:font-face style:name="Monospce" svg:font-family="Monospce"/>
    <style:font-face style:name="Whitney" svg:font-family="Whitney, 'Helvetica Neue', Helvetica, Arial, sans-serif"/>
    <style:font-face style:name="DejaVu Serif" svg:font-family="'DejaVu Serif'" style:font-family-generic="roman">
      <svg:font-face-src>
        <svg:font-face-uri xlink:href="Fonts/font2.ttf" xlink:type="simple" loext:font-style="normal" loext:font-weight="normal">
          <svg:font-face-format svg:string="truetype"/>
        </svg:font-face-uri>
        <svg:font-face-uri xlink:href="Fonts/font3.ttf" xlink:type="simple" loext:font-style="normal" loext:font-weight="bold">
          <svg:font-face-format svg:string="truetype"/>
        </svg:font-face-uri>
        <svg:font-face-uri xlink:href="Fonts/font4.ttf" xlink:type="simple" loext:font-style="italic" loext:font-weight="normal">
          <svg:font-face-format svg:string="truetype"/>
        </svg:font-face-uri>
        <svg:font-face-uri xlink:href="Fonts/font5.ttf" xlink:type="simple" loext:font-style="italic" loext:font-weight="bold">
          <svg:font-face-format svg:string="truetype"/>
        </svg:font-face-uri>
      </svg:font-face-src>
    </style:font-face>
    <style:font-face style:name="FreeSans1" svg:font-family="FreeSans" style:font-family-generic="swiss">
      <svg:font-face-src>
        <svg:font-face-uri xlink:href="Fonts/font6.ttf" xlink:type="simple" loext:font-style="normal" loext:font-weight="normal">
          <svg:font-face-format svg:string="truetype"/>
        </svg:font-face-uri>
        <svg:font-face-uri xlink:href="Fonts/font7.ttf" xlink:type="simple" loext:font-style="italic" loext:font-weight="normal">
          <svg:font-face-format svg:string="truetype"/>
        </svg:font-face-uri>
      </svg:font-face-src>
    </style:font-face>
    <style:font-face style:name="Monospace" svg:font-family="Monospace" style:font-pitch="fixed"/>
    <style:font-face style:name="Liberation Mono" svg:font-family="'Liberation Mono'" style:font-family-generic="modern" style:font-pitch="fixed">
      <svg:font-face-src>
        <svg:font-face-uri xlink:href="Fonts/font8.ttf" xlink:type="simple" loext:font-style="normal" loext:font-weight="normal">
          <svg:font-face-format svg:string="truetype"/>
        </svg:font-face-uri>
        <svg:font-face-uri xlink:href="Fonts/font9.ttf" xlink:type="simple" loext:font-style="normal" loext:font-weight="bold">
          <svg:font-face-format svg:string="truetype"/>
        </svg:font-face-uri>
        <svg:font-face-uri xlink:href="Fonts/font10.ttf" xlink:type="simple" loext:font-style="italic" loext:font-weight="normal">
          <svg:font-face-format svg:string="truetype"/>
        </svg:font-face-uri>
        <svg:font-face-uri xlink:href="Fonts/font11.ttf" xlink:type="simple" loext:font-style="italic" loext:font-weight="bold">
          <svg:font-face-format svg:string="truetype"/>
        </svg:font-face-uri>
      </svg:font-face-src>
    </style:font-face>
    <style:font-face style:name="DejaVu Serif1" svg:font-family="'DejaVu Serif'" style:font-family-generic="roman" style:font-pitch="variable">
      <svg:font-face-src>
        <svg:font-face-uri xlink:href="Fonts/font12.ttf" xlink:type="simple" loext:font-style="normal" loext:font-weight="normal">
          <svg:font-face-format svg:string="truetype"/>
        </svg:font-face-uri>
        <svg:font-face-uri xlink:href="Fonts/font13.ttf" xlink:type="simple" loext:font-style="normal" loext:font-weight="bold">
          <svg:font-face-format svg:string="truetype"/>
        </svg:font-face-uri>
        <svg:font-face-uri xlink:href="Fonts/font14.ttf" xlink:type="simple" loext:font-style="italic" loext:font-weight="normal">
          <svg:font-face-format svg:string="truetype"/>
        </svg:font-face-uri>
        <svg:font-face-uri xlink:href="Fonts/font15.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16.ttf" xlink:type="simple" loext:font-style="normal" loext:font-weight="normal">
          <svg:font-face-format svg:string="truetype"/>
        </svg:font-face-uri>
        <svg:font-face-uri xlink:href="Fonts/font17.ttf" xlink:type="simple" loext:font-style="normal" loext:font-weight="bold">
          <svg:font-face-format svg:string="truetype"/>
        </svg:font-face-uri>
      </svg:font-face-src>
    </style:font-face>
    <style:font-face style:name="FreeSans" svg:font-family="FreeSans" style:font-family-generic="system" style:font-pitch="variable">
      <svg:font-face-src>
        <svg:font-face-uri xlink:href="Fonts/font18.ttf" xlink:type="simple" loext:font-style="normal" loext:font-weight="normal">
          <svg:font-face-format svg:string="truetype"/>
        </svg:font-face-uri>
        <svg:font-face-uri xlink:href="Fonts/font19.ttf" xlink:type="simple" loext:font-style="italic" loext:font-weight="normal">
          <svg:font-face-format svg:string="truetype"/>
        </svg:font-face-uri>
      </svg:font-face-src>
    </style:font-face>
  </office:font-face-decls>
  <office:automatic-styles>
    <style:style style:name="P1" style:family="paragraph" style:parent-style-name="Heading_20_1">
      <style:paragraph-properties fo:margin-top="0cm" fo:margin-bottom="0.21cm" loext:contextual-spacing="false"/>
      <style:text-properties fo:language="en" fo:country="US" officeooo:paragraph-rsid="003c1d96"/>
    </style:style>
    <style:style style:name="P2" style:family="paragraph" style:parent-style-name="Text_20_body">
      <style:text-properties officeooo:rsid="000b3986" officeooo:paragraph-rsid="000b3986"/>
    </style:style>
    <style:style style:name="P3" style:family="paragraph" style:parent-style-name="Text_20_body">
      <style:text-properties officeooo:rsid="00286890" officeooo:paragraph-rsid="00286890"/>
    </style:style>
    <style:style style:name="P4" style:family="paragraph" style:parent-style-name="Text_20_body">
      <style:text-properties fo:language="en" fo:country="US" officeooo:paragraph-rsid="003c1d96"/>
    </style:style>
    <style:style style:name="P5" style:family="paragraph" style:parent-style-name="Text_20_body">
      <style:paragraph-properties fo:margin-top="0cm" fo:margin-bottom="0cm" loext:contextual-spacing="false"/>
      <style:text-properties officeooo:rsid="000f7238" officeooo:paragraph-rsid="00181c4f"/>
    </style:style>
    <style:style style:name="P6" style:family="paragraph" style:parent-style-name="Text_20_body" style:list-style-name="L1">
      <style:paragraph-properties fo:margin-top="0cm" fo:margin-bottom="0cm" loext:contextual-spacing="false"/>
      <style:text-properties officeooo:rsid="00171a37" officeooo:paragraph-rsid="00171a37"/>
    </style:style>
    <style:style style:name="P7" style:family="paragraph" style:parent-style-name="Text_20_body" style:list-style-name="L1">
      <style:paragraph-properties fo:margin-top="0cm" fo:margin-bottom="0cm" loext:contextual-spacing="false"/>
      <style:text-properties officeooo:rsid="00171a37" officeooo:paragraph-rsid="00181c4f"/>
    </style:style>
    <style:style style:name="P8" style:family="paragraph" style:parent-style-name="Text_20_body">
      <style:paragraph-properties fo:margin-top="0cm" fo:margin-bottom="0cm" loext:contextual-spacing="false"/>
      <style:text-properties officeooo:rsid="00171a37" officeooo:paragraph-rsid="00181c4f"/>
    </style:style>
    <style:style style:name="P9" style:family="paragraph" style:parent-style-name="Text_20_body">
      <style:paragraph-properties fo:margin-top="0cm" fo:margin-bottom="0cm" loext:contextual-spacing="false"/>
      <style:text-properties officeooo:rsid="0019884b" officeooo:paragraph-rsid="0019884b"/>
    </style:style>
    <style:style style:name="P10" style:family="paragraph" style:parent-style-name="Text_20_body">
      <style:paragraph-properties fo:margin-top="0cm" fo:margin-bottom="0cm" loext:contextual-spacing="false"/>
      <style:text-properties officeooo:rsid="001c120c" officeooo:paragraph-rsid="001cf4f6"/>
    </style:style>
    <style:style style:name="P11" style:family="paragraph" style:parent-style-name="Text_20_body">
      <style:paragraph-properties fo:margin-top="0cm" fo:margin-bottom="0cm" loext:contextual-spacing="false"/>
      <style:text-properties officeooo:rsid="001cf4f6" officeooo:paragraph-rsid="001cf4f6"/>
    </style:style>
    <style:style style:name="P12" style:family="paragraph" style:parent-style-name="Text_20_body">
      <style:paragraph-properties fo:margin-top="0cm" fo:margin-bottom="0cm" loext:contextual-spacing="false"/>
      <style:text-properties officeooo:rsid="00207d2e" officeooo:paragraph-rsid="00207d2e"/>
    </style:style>
    <style:style style:name="P13" style:family="paragraph" style:parent-style-name="Text_20_body">
      <style:paragraph-properties fo:margin-top="0cm" fo:margin-bottom="0cm" loext:contextual-spacing="false"/>
      <style:text-properties style:font-name="Monospace" officeooo:rsid="00207d2e" officeooo:paragraph-rsid="00207d2e"/>
    </style:style>
    <style:style style:name="P14" style:family="paragraph" style:parent-style-name="Text_20_body">
      <style:paragraph-properties fo:margin-top="0cm" fo:margin-bottom="0cm" loext:contextual-spacing="false"/>
      <style:text-properties style:font-name="Monospace" fo:language="en" fo:country="US" officeooo:rsid="00207d2e" officeooo:paragraph-rsid="003c1d96"/>
    </style:style>
    <style:style style:name="P15" style:family="paragraph" style:parent-style-name="Text_20_body">
      <style:paragraph-properties fo:margin-top="0cm" fo:margin-bottom="0cm" loext:contextual-spacing="false"/>
      <style:text-properties style:font-name="DejaVu Serif1" officeooo:rsid="0022c67f" officeooo:paragraph-rsid="0022c67f"/>
    </style:style>
    <style:style style:name="P16" style:family="paragraph" style:parent-style-name="Text_20_body">
      <style:paragraph-properties fo:margin-top="0cm" fo:margin-bottom="0cm" loext:contextual-spacing="false"/>
      <style:text-properties style:font-name="DejaVu Serif1" officeooo:rsid="002328b6" officeooo:paragraph-rsid="002469cb"/>
    </style:style>
    <style:style style:name="P17" style:family="paragraph" style:parent-style-name="Text_20_body">
      <style:paragraph-properties fo:margin-top="0cm" fo:margin-bottom="0cm" loext:contextual-spacing="false"/>
      <style:text-properties style:font-name="DejaVu Serif1" fo:language="en" fo:country="US" officeooo:rsid="00207d2e" officeooo:paragraph-rsid="003c1d96"/>
    </style:style>
    <style:style style:name="P18" style:family="paragraph" style:parent-style-name="Text_20_body">
      <style:paragraph-properties fo:margin-top="0cm" fo:margin-bottom="0cm" loext:contextual-spacing="false"/>
      <style:text-properties style:font-name="DejaVu Serif1" fo:language="en" fo:country="US" officeooo:rsid="0022c67f" officeooo:paragraph-rsid="003c1d96"/>
    </style:style>
    <style:style style:name="P19" style:family="paragraph" style:parent-style-name="Text_20_body">
      <style:paragraph-properties fo:margin-top="0cm" fo:margin-bottom="0cm" loext:contextual-spacing="false"/>
      <style:text-properties style:font-name="DejaVu Serif1" fo:language="en" fo:country="US" officeooo:paragraph-rsid="003c1d96"/>
    </style:style>
    <style:style style:name="P20" style:family="paragraph" style:parent-style-name="Text_20_body">
      <style:paragraph-properties fo:margin-top="0cm" fo:margin-bottom="0cm" loext:contextual-spacing="false"/>
      <style:text-properties officeooo:rsid="002aa318" officeooo:paragraph-rsid="002aa318"/>
    </style:style>
    <style:style style:name="P21" style:family="paragraph" style:parent-style-name="Text_20_body" style:list-style-name="L2">
      <style:paragraph-properties fo:margin-top="0cm" fo:margin-bottom="0cm" loext:contextual-spacing="false"/>
      <style:text-properties officeooo:paragraph-rsid="002aa318"/>
    </style:style>
    <style:style style:name="P22" style:family="paragraph" style:parent-style-name="Text_20_body" style:list-style-name="L2">
      <style:paragraph-properties fo:margin-top="0cm" fo:margin-bottom="0cm" loext:contextual-spacing="false"/>
      <style:text-properties officeooo:rsid="00324b73" officeooo:paragraph-rsid="00324b73"/>
    </style:style>
    <style:style style:name="P23" style:family="paragraph" style:parent-style-name="Text_20_body">
      <style:paragraph-properties fo:margin-top="0cm" fo:margin-bottom="0cm" loext:contextual-spacing="false"/>
      <style:text-properties officeooo:rsid="00324b73" officeooo:paragraph-rsid="00324b73"/>
    </style:style>
    <style:style style:name="P24" style:family="paragraph" style:parent-style-name="Text_20_body" style:list-style-name="L5">
      <style:paragraph-properties fo:margin-top="0cm" fo:margin-bottom="0cm" loext:contextual-spacing="false"/>
      <style:text-properties fo:language="en" fo:country="US" officeooo:paragraph-rsid="003c1d96"/>
    </style:style>
    <style:style style:name="P25" style:family="paragraph" style:parent-style-name="Text_20_body">
      <style:paragraph-properties fo:margin-top="0cm" fo:margin-bottom="0cm" loext:contextual-spacing="false"/>
      <style:text-properties fo:language="en" fo:country="US" officeooo:paragraph-rsid="003c1d96"/>
    </style:style>
    <style:style style:name="P26" style:family="paragraph" style:parent-style-name="Text_20_body" style:list-style-name="L4">
      <style:paragraph-properties fo:margin-top="0cm" fo:margin-bottom="0cm" loext:contextual-spacing="false"/>
      <style:text-properties officeooo:paragraph-rsid="003c1d96"/>
    </style:style>
    <style:style style:name="P27" style:family="paragraph" style:parent-style-name="Text_20_body">
      <style:paragraph-properties fo:margin-top="0cm" fo:margin-bottom="0cm" loext:contextual-spacing="false"/>
      <style:text-properties officeooo:paragraph-rsid="003c1d96"/>
    </style:style>
    <style:style style:name="P28" style:family="paragraph" style:parent-style-name="Text_20_body">
      <style:paragraph-properties fo:margin-top="0cm" fo:margin-bottom="0.25cm" loext:contextual-spacing="false"/>
      <style:text-properties style:font-name="DejaVu Serif1" fo:language="en" fo:country="US" officeooo:paragraph-rsid="003c1d96"/>
    </style:style>
    <style:style style:name="P29" style:family="paragraph" style:parent-style-name="Footnote">
      <style:text-properties fo:language="zxx" fo:country="none" style:language-asian="zxx" style:country-asian="none" style:language-complex="zxx" style:country-complex="none"/>
    </style:style>
    <style:style style:name="P30" style:family="paragraph" style:parent-style-name="Footnote">
      <style:text-properties fo:language="zxx" fo:country="none" officeooo:paragraph-rsid="000a8b11" style:language-asian="zxx" style:country-asian="none" style:language-complex="zxx" style:country-complex="none"/>
    </style:style>
    <style:style style:name="P31" style:family="paragraph" style:parent-style-name="Heading_20_2">
      <style:text-properties officeooo:rsid="00271bb3" officeooo:paragraph-rsid="00271bb3"/>
    </style:style>
    <style:style style:name="P32" style:family="paragraph" style:parent-style-name="Heading_20_2">
      <style:text-properties fo:language="en" fo:country="US" officeooo:paragraph-rsid="003c1d96"/>
    </style:style>
    <style:style style:name="P33" style:family="paragraph" style:parent-style-name="Heading_20_2">
      <style:paragraph-properties fo:margin-top="0cm" fo:margin-bottom="0cm" loext:contextual-spacing="false"/>
    </style:style>
    <style:style style:name="P34" style:family="paragraph" style:parent-style-name="Heading_20_2">
      <style:paragraph-properties fo:margin-top="0cm" fo:margin-bottom="0cm" loext:contextual-spacing="false"/>
      <style:text-properties style:font-name="DejaVu Serif1" fo:language="en" fo:country="US" officeooo:paragraph-rsid="003c1d96"/>
    </style:style>
    <style:style style:name="P35" style:family="paragraph" style:parent-style-name="Heading_20_2">
      <style:paragraph-properties fo:margin-top="0cm" fo:margin-bottom="0cm" loext:contextual-spacing="false"/>
      <style:text-properties fo:language="en" fo:country="US" officeooo:paragraph-rsid="003c1d96"/>
    </style:style>
    <style:style style:name="P36" style:family="paragraph" style:parent-style-name="Heading_20_2">
      <style:paragraph-properties fo:margin-top="0cm" fo:margin-bottom="0.25cm" loext:contextual-spacing="false"/>
      <style:text-properties officeooo:paragraph-rsid="003c1d96"/>
    </style:style>
    <style:style style:name="P37" style:family="paragraph" style:parent-style-name="Preformatted_20_Text">
      <style:paragraph-properties fo:margin-top="0cm" fo:margin-bottom="0.499cm" loext:contextual-spacing="false"/>
    </style:style>
    <style:style style:name="P38" style:family="paragraph" style:parent-style-name="Preformatted_20_Text">
      <style:paragraph-properties fo:margin-top="0cm" fo:margin-bottom="0cm" loext:contextual-spacing="false"/>
      <style:text-properties officeooo:rsid="00324b73" officeooo:paragraph-rsid="00324b73"/>
    </style:style>
    <style:style style:name="T1" style:family="text">
      <style:text-properties officeooo:rsid="000bf56c"/>
    </style:style>
    <style:style style:name="T2" style:family="text">
      <style:text-properties officeooo:rsid="00119d09"/>
    </style:style>
    <style:style style:name="T3" style:family="text">
      <style:text-properties fo:font-variant="normal" fo:text-transform="none" style:use-window-font-color="true" style:font-name="Monospace" fo:font-size="12pt" fo:letter-spacing="normal" fo:font-style="normal" fo:font-weight="normal" officeooo:rsid="00119d09" fo:background-color="transparent" loext:char-shading-value="0"/>
    </style:style>
    <style:style style:name="T4" style:family="text">
      <style:text-properties fo:font-variant="normal" fo:text-transform="none" style:use-window-font-color="true" style:font-name="Monospace" fo:font-size="12pt" fo:letter-spacing="normal" fo:font-style="normal" fo:font-weight="normal" officeooo:rsid="00163f3e" fo:background-color="transparent" loext:char-shading-value="0"/>
    </style:style>
    <style:style style:name="T5" style:family="text">
      <style:text-properties fo:font-variant="normal" fo:text-transform="none" style:use-window-font-color="true" style:font-name="Monospace" fo:font-size="12pt" fo:letter-spacing="normal" fo:font-style="normal" fo:font-weight="normal" fo:background-color="transparent" loext:char-shading-value="0"/>
    </style:style>
    <style:style style:name="T6" style:family="text">
      <style:text-properties fo:font-variant="normal" fo:text-transform="none" style:use-window-font-color="true" style:font-name="Monospace" fo:font-size="12pt" fo:letter-spacing="normal" fo:font-style="normal" fo:font-weight="normal" officeooo:rsid="001cf4f6" fo:background-color="transparent" loext:char-shading-value="0"/>
    </style:style>
    <style:style style:name="T7" style:family="text">
      <style:text-properties fo:font-variant="normal" fo:text-transform="none" style:use-window-font-color="true" style:font-name="Monospace" fo:font-size="12pt" fo:letter-spacing="normal" fo:font-style="normal" fo:font-weight="normal" officeooo:rsid="002469cb" fo:background-color="transparent" loext:char-shading-value="0"/>
    </style:style>
    <style:style style:name="T8" style:family="text">
      <style:text-properties fo:font-variant="normal" fo:text-transform="none" style:use-window-font-color="true" style:font-name="Monospace" fo:font-size="12pt" fo:letter-spacing="normal" fo:language="en" fo:country="US" fo:font-style="normal" fo:font-weight="normal" officeooo:rsid="00163f3e" fo:background-color="transparent" loext:char-shading-value="0"/>
    </style:style>
    <style:style style:name="T9" style:family="text">
      <style:text-properties fo:font-variant="normal" fo:text-transform="none" style:use-window-font-color="true" style:font-name="DejaVu Serif1" fo:font-size="12pt" fo:letter-spacing="normal" fo:font-style="normal" fo:font-weight="normal" officeooo:rsid="00119d09" fo:background-color="transparent" loext:char-shading-value="0"/>
    </style:style>
    <style:style style:name="T10" style:family="text">
      <style:text-properties fo:font-variant="normal" fo:text-transform="none" style:use-window-font-color="true" style:font-name="DejaVu Serif1" fo:font-size="12pt" fo:letter-spacing="normal" fo:font-style="normal" fo:font-weight="normal" officeooo:rsid="00163f3e" fo:background-color="transparent" loext:char-shading-value="0"/>
    </style:style>
    <style:style style:name="T11" style:family="text">
      <style:text-properties fo:font-variant="normal" fo:text-transform="none" style:use-window-font-color="true" style:font-name="DejaVu Serif1" fo:font-size="12pt" fo:letter-spacing="normal" fo:font-style="normal" fo:font-weight="normal" fo:background-color="transparent" loext:char-shading-value="0"/>
    </style:style>
    <style:style style:name="T12" style:family="text">
      <style:text-properties fo:font-variant="normal" fo:text-transform="none" style:use-window-font-color="true" style:font-name="DejaVu Serif1" fo:font-size="12pt" fo:letter-spacing="normal" fo:font-style="normal" fo:font-weight="normal" officeooo:rsid="001a4238" fo:background-color="transparent" loext:char-shading-value="0"/>
    </style:style>
    <style:style style:name="T13" style:family="text">
      <style:text-properties fo:font-variant="normal" fo:text-transform="none" style:use-window-font-color="true" style:font-name="DejaVu Serif1" fo:font-size="12pt" fo:letter-spacing="normal" fo:font-style="normal" fo:font-weight="normal" officeooo:rsid="001cf4f6" fo:background-color="transparent" loext:char-shading-value="0"/>
    </style:style>
    <style:style style:name="T14" style:family="text">
      <style:text-properties fo:font-variant="normal" fo:text-transform="none" style:use-window-font-color="true" style:font-name="DejaVu Serif1" fo:font-size="12pt" fo:letter-spacing="normal" fo:language="en" fo:country="US" fo:font-style="normal" fo:font-weight="normal" officeooo:rsid="00163f3e" fo:background-color="transparent" loext:char-shading-value="0"/>
    </style:style>
    <style:style style:name="T15" style:family="text">
      <style:text-properties fo:font-variant="normal" fo:text-transform="none" style:use-window-font-color="true" fo:font-size="12pt" fo:letter-spacing="normal" fo:font-style="normal" fo:font-weight="normal" officeooo:rsid="002469cb" fo:background-color="transparent" loext:char-shading-value="0"/>
    </style:style>
    <style:style style:name="T16" style:family="text">
      <style:text-properties fo:font-variant="normal" fo:text-transform="none" style:use-window-font-color="true" fo:font-size="12pt" fo:letter-spacing="normal" fo:font-style="normal" fo:font-weight="normal" officeooo:rsid="001cf4f6" fo:background-color="transparent" loext:char-shading-value="0"/>
    </style:style>
    <style:style style:name="T17" style:family="text">
      <style:text-properties fo:font-variant="normal" fo:text-transform="none" style:use-window-font-color="true" style:font-name="Monospce" fo:font-size="12pt" fo:letter-spacing="normal" fo:font-style="normal" fo:font-weight="normal" officeooo:rsid="00163f3e" fo:background-color="transparent" loext:char-shading-value="0"/>
    </style:style>
    <style:style style:name="T18" style:family="text">
      <style:text-properties style:font-name="Monospace"/>
    </style:style>
    <style:style style:name="T19" style:family="text">
      <style:text-properties style:font-name="Monospace" officeooo:rsid="0022c67f"/>
    </style:style>
    <style:style style:name="T20" style:family="text">
      <style:text-properties style:font-name="DejaVu Serif1"/>
    </style:style>
    <style:style style:name="T21" style:family="text">
      <style:text-properties style:font-name="DejaVu Serif1" officeooo:rsid="002111d5"/>
    </style:style>
    <style:style style:name="T22" style:family="text">
      <style:text-properties style:font-name="DejaVu Serif1" officeooo:rsid="0022c67f"/>
    </style:style>
    <style:style style:name="T23" style:family="text">
      <style:text-properties officeooo:rsid="0022c67f"/>
    </style:style>
    <style:style style:name="T24" style:family="text">
      <style:text-properties officeooo:rsid="002469cb"/>
    </style:style>
    <style:style style:name="T25" style:family="text">
      <style:text-properties officeooo:rsid="00297964"/>
    </style:style>
    <style:style style:name="T26" style:family="text">
      <style:text-properties officeooo:rsid="002aa318"/>
    </style:style>
    <style:style style:name="T27" style:family="text">
      <style:text-properties officeooo:rsid="002debcc"/>
    </style:style>
    <style:style style:name="T28" style:family="text">
      <style:text-properties officeooo:rsid="002ffe6c"/>
    </style:style>
    <style:style style:name="T29" style:family="text">
      <style:text-properties officeooo:rsid="00324b73"/>
    </style:style>
    <style:style style:name="T30" style:family="text">
      <style:text-properties officeooo:rsid="00332461"/>
    </style:style>
    <style:style style:name="T31" style:family="text">
      <style:text-properties officeooo:rsid="00349a45"/>
    </style:style>
    <style:style style:name="T32" style:family="text">
      <style:text-properties officeooo:rsid="00380657"/>
    </style:style>
    <style:style style:name="T33" style:family="text">
      <style:text-properties officeooo:rsid="003a6bd0"/>
    </style:style>
    <style:style style:name="T34" style:family="text">
      <style:text-properties fo:language="en" fo:country="US"/>
    </style:style>
    <style:style style:name="T35" style:family="text">
      <style:text-properties fo:language="en" fo:country="US" officeooo:rsid="00324b7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2P - How can you create a Base32 address from a Base64?</text:h>
      <text:p text:style-name="P4">In I2P there are Base64 addresses which point directly from the target. You cannot enter this directly in the address bar. You need it, for example, to connect to an eepsite if you use the BOB or SAM API. Base32 addresses are shorter. They end with ".b32.i2p" and you can enter them in the address bar. If you use the BOB or SAM API, you first have to resolve them to a Base64 address. The local address book is not used for this process, but the I2P network. Therefore, the resolution will only be successful if the corresponding lease set of the eepsite can be found, i.e. if the eepsite's I2P router is online.<text:note text:id="ftn1" text:note-class="footnote"><text:note-citation>1</text:note-citation><text:note-body><text:p text:style-name="P30">https://geti2p.net/en/docs/naming#base32</text:p></text:note-body></text:note></text:p>
      <text:h text:style-name="P32" text:outline-level="2">How can you convert a Base64 to a Base32 address?</text:h>
      <text:p text:style-name="P25">First you decode the Base64 and save it. Please note that the Base64 from I2P does not use the standard decoding alphabet. This would be the following: <text:span text:style-name="T3">ABCDEFGHIJKLMNOPQRSTUVWXYZabcdefghijklmnopqrstuvwxyz0123456789</text:span><text:span text:style-name="T4">+</text:span><text:span text:style-name="T3">/</text:span><text:span text:style-name="T9"> and for padding </text:span><text:span text:style-name="T4">=</text:span><text:span text:style-name="T9"> is used. The decoding alphabet for I2P looks similar: </text:span><text:span text:style-name="T3">ABCDEFGHIJKLMNOPQRSTUVWXYZabcdefghijklmnopqrstuvwxyz0123456789</text:span><text:span text:style-name="T4">-~ </text:span><text:span text:style-name="T10">and here too </text:span><text:span text:style-name="T4">=</text:span><text:span text:style-name="T10"> is used for padding. Depending on the program or programming language, there are two ways to decode the base64:</text:span></text:p>
      <text:list xml:id="list3873589706" text:style-name="L4">
        <text:list-item>
          <text:p text:style-name="P26"><text:span text:style-name="T14">Either you use the I2P decoding alphabet and then decode the base64</text:span></text:p>
        </text:list-item>
        <text:list-item>
          <text:p text:style-name="P26"><text:span text:style-name="T14">or you replace the </text:span><text:span text:style-name="T8">-</text:span><text:span text:style-name="T14"> with </text:span><text:span text:style-name="T8">+</text:span><text:span text:style-name="T14"> and the </text:span><text:span text:style-name="T8">~</text:span><text:span text:style-name="T14"> with </text:span><text:span text:style-name="T8">/</text:span><text:span text:style-name="T14"> in the Base64, so that you can decode it with the standard decoding alphabet.</text:span></text:p>
        </text:list-item>
      </text:list>
      <text:p text:style-name="P27"><text:span text:style-name="T14"/></text:p>
      <text:p text:style-name="P25"><text:span text:style-name="T10">Then take the first 391 bytes of the decoded base64 and take the SHA256 sum. It may also be that the decoded base64 is shorter than 391 bytes. In this case you simply take the SHA256 sum.</text:span></text:p>
      <text:p text:style-name="P25"><text:span text:style-name="T14"/></text:p>
      <text:p text:style-name="P25"><text:span text:style-name="T10">After doing this, code the SHA256 sum to a Base32 string. For the Base32 coding, the standard decoding alphabet for the base32 is used.</text:span></text:p>
      <text:p text:style-name="P25"><text:span text:style-name="T14"/></text:p>
      <text:p text:style-name="P25"><text:span text:style-name="T10">Next, remove all </text:span><text:span text:style-name="T17">=</text:span><text:span text:style-name="T10"> signs from base32 and append </text:span><text:span text:style-name="T17">.b32.i2p</text:span><text:span text:style-name="T10">. Now you have the Base32 address.</text:span></text:p>
      <text:p text:style-name="P25"><text:span text:style-name="T14"/></text:p>
      <text:h text:style-name="P35" text:outline-level="2">Example</text:h>
      <text:p text:style-name="P25">A base64 is for example the following:</text:p>
      <text:p text:style-name="P14">Okd5sN9hFWx-sr0HH8EFaxkeIMi6PC5eGTcjM1KB7uQ0ffCUJ2nVKzcsKZFHQc7pLONjOs2LmG5H-2SheVH504EfLZnoB7vxoamhOMENnDABkIRGGoRisc5AcJXQ759LraLRdiGSR0WTHQ0O1TU0hAz7vAv3SOaDp9OwNDr9u902qFzzTKjUTG5vMTayjTkLo2kOwi6NVchDeEj9M7mjj5ySgySbD48QpzBgcqw1R27oIoHQmjgbtbmV2sBL-2Tpyh3lRe1Vip0-K0Sf4D-Zv78MzSh8ibdxNcZACmZiVODpgMj2ejWJHxAEz41RsfBpazPV0d38Mfg4wzaS95R5hHx6eh7oG61KBN1cO1oY8M2oQfISCCpWHPm4WzOlfOHyZOzUHOpcYERAFbsO~w0-<text:soft-page-break/>ryKIjZJeTzmc314vQB3gG8zMhPRWy9ff6BMkI492DQG2Qv0y3f5fRtx3BfzD7POhujoICzbs8XiCOuuAu8BO0u3k903uHAPNurZx~0jG05TdBQAEAAcAAA==</text:p>
      <text:p text:style-name="P17">This is now decoded to generate the Base32 address and then has a length of 391 bytes. So you don't have to do anything anymore and can take the SHA256 sum. In hex format this would look like this: <text:span text:style-name="T19">5430f325e9b45e76e48170fa4aee72d56684789d9b6713722d2a13017e387ac7</text:span></text:p>
      <text:p text:style-name="P17"><text:span text:style-name="T23">However, one does not take the SHA256 sum in hex format, but in bytes the Base32 string and receives the following:</text:span></text:p>
      <text:p text:style-name="P18"><text:span text:style-name="T18">kqypgjpjwrphnzebod5ev3ts2vtii6e5tntrg4rnfijqc7rypldq====</text:span></text:p>
      <text:p text:style-name="P18">From this Base32 we now cut away the <text:span text:style-name="T18">=</text:span> sign and append <text:span text:style-name="T18">.b32.i2p</text:span>. Then you get the following:<text:span text:style-name="T18"> </text:span><text:span text:style-name="T7">kqypgjpjwrphnzebod5ev3ts2vtii6e5tntrg4rnfijqc7rypldq.b32.i2p</text:span></text:p>
      <text:p text:style-name="P18"><text:span text:style-name="T15"/></text:p>
      <text:h text:style-name="P34" text:outline-level="2">Note and notices</text:h>
      <text:p text:style-name="P19"><text:span text:style-name="T15">To generate the Base32 address, you take the SHA256 sum. This is also the reason why it is extremely difficult or even impossible to create a Base64 from a Base32. Furthermore, some prefer to use Base32 address instead of Eepsite names. This is because an eepsite name is resolved with the help of the address book and the Base64 has been maliciously changed. However, the Base32 address is resolved every time by the I2P network. Therefore you cannot maliciously change the Base64 there. Especially with inproxies, where you can edit the address book, you should make sure to use Base32 addresses.</text:span></text:p>
      <text:p text:style-name="P28"><text:span text:style-name="T7"/></text:p>
      <text:h text:style-name="P36" text:outline-level="2"><text:span text:style-name="T34">Practical use</text:span></text:h>
      <text:p text:style-name="P25">There are several scripts that transform a base64 into a base32:</text:p>
      <text:list xml:id="list2571679834" text:style-name="L5">
        <text:list-item>
          <text:p text:style-name="P24"><text:a xlink:type="simple" xlink:href="https://github.com/i2p/i2p.scripts/blob/master/b32/64to32.sh" text:style-name="Internet_20_link" text:visited-style-name="Visited_20_Internet_20_Link"><text:span text:style-name="T26">https://github.com/i2p/i2p.scripts/blob/master/b32/64to32.sh</text:span></text:a><text:span text:style-name="T26"> </text:span>This script is in the public domain. It was written by HungryHobo and is an SH script.</text:p>
        </text:list-item>
        <text:list-item>
          <text:p text:style-name="P24"><text:a xlink:type="simple" xlink:href="https://github.com/eyedeekay/keyto" text:style-name="Internet_20_link" text:visited-style-name="Visited_20_Internet_20_Link">https://github.com/eyedeekay/keyto</text:a> This script was written by I2P developer idk in Go.</text:p>
        </text:list-item>
        <text:list-item>
          <text:p text:style-name="P24"><text:a xlink:type="simple" xlink:href="https://github.com/eyedeekay/i2pasta/blob/master/convert/64232.go" text:style-name="Internet_20_link" text:visited-style-name="Visited_20_Internet_20_Link"><text:span text:style-name="T29">https://github.com/eyedeekay/i2pasta/blob/master/convert/64232.go</text:span></text:a><text:span text:style-name="T29"> </text:span>Alternatively there is this script, which was also written by idk in Go. It should be noted that the scripts work pretty much the same.</text:p>
        </text:list-item>
        <text:list-item>
          <text:p text:style-name="P24"><text:a xlink:type="simple" xlink:href="https://test.mk16.de/scriptFiles/i2pb64tob32.rb" text:style-name="Internet_20_link" text:visited-style-name="Visited_20_Internet_20_Link">https://test.mk16.de/scriptFiles/i2pb64tob32.rb</text:a><text:span text:style-name="T35"> </text:span><text:span text:style-name="T34">This script was written by Marek in Ruby. It uses an external library for Base32 coding, which is, however, in the script. The library is available under the MIT license. The rest of the code under the WTFPL license.</text:span></text:p>
        </text:list-item>
      </text:list>
      <text:h text:style-name="Heading_20_1" text:outline-level="1">I2P – Wie kann man aus einer Base64 eine Base32-Adresse erzeugen?</text:h>
      <text:p text:style-name="P2">In I2P gibt es Base64 Adressen, welche direkt aus das Ziel verweisen. Diese kann man nicht direkt in die Adressleiste eingeben. Man braucht sie aber zum Beispiel zum Verbindung zu einer Eepsite, wenn man das BOB oder SAM API <text:soft-page-break/>benutzt. <text:span text:style-name="T1">Base32 Adressen sind kürzer. Sie enden mit „.b32.i2p“ und man kann die in die Adressleiste eingeben. Wenn man das BOB oder SAM API verwendet, muss man sie aber erst in eine Base64 Adresse auflösen. Für diesen Vorgang wird nicht das lokale Adressbuch benutzt, sondern das I2P-Netzwerk. Daher wird die Auflösung auch nur erfolgreich sein, wenn das entsprechende LeaseSet der Eepsite gefunden werden kann, also wenn der I2P-Router der Eepsite online ist.</text:span><text:span text:style-name="T1"><text:note text:id="ftn0" text:note-class="footnote"><text:note-citation>2</text:note-citation><text:note-body><text:p text:style-name="P29">https://geti2p.net/en/docs/naming#base32</text:p></text:note-body></text:note></text:span></text:p>
      <text:h text:style-name="P33" text:outline-level="2">Wie kann man nun eine Base64 in eine Base32-Adresse konvertieren?</text:h>
      <text:p text:style-name="P5">Als erstes dekodiert man die Base64 und speichert diese. <text:span text:style-name="T2">Dabei ist zu beachten, dass die Base64 von I2P nicht das Standarddekodierungsalphabet benutzt. Dieses wäre folgendes: </text:span><text:span text:style-name="T3">ABCDEFGHIJKLMNOPQRSTUVWXYZabcdefghijklmnopqrstuvwxyz0123456789</text:span><text:span text:style-name="T4">+</text:span><text:span text:style-name="T3">/</text:span><text:span text:style-name="T9"> </text:span><text:span text:style-name="T10">und für das Padding wird </text:span><text:span text:style-name="T4">=</text:span><text:span text:style-name="T10"> benutzt. Das D</text:span><text:span text:style-name="T9">ekodierungsalphabet </text:span><text:span text:style-name="T10">für I2P sieht ähnlich aus: </text:span><text:span text:style-name="T3">ABCDEFGHIJKLMNOPQRSTUVWXYZabcdefghijklmnopqrstuvwxyz0123456789</text:span><text:span text:style-name="T4">-~ </text:span><text:span text:style-name="T10">und auch hier wird für das Padding </text:span><text:bookmark-start text:name="__DdeLink__14_3244027372"/><text:bookmark-start text:name="__DdeLink__17_3244027372"/><text:span text:style-name="T4">=</text:span><text:bookmark-end text:name="__DdeLink__14_3244027372"/><text:bookmark-end text:name="__DdeLink__17_3244027372"/><text:span text:style-name="T10"> benutzt. Es gibt also jenach Programm bzw. Programmiersprache zwei Möglichkeiten die base64 zu dekodieren:</text:span></text:p>
      <text:list xml:id="list3333685774" text:style-name="L1">
        <text:list-item>
          <text:p text:style-name="P6"><text:span text:style-name="T10">E</text:span><text:span text:style-name="T11">ntweder benutzt man das I2P </text:span><text:span text:style-name="T10">D</text:span><text:span text:style-name="T9">ekodierungsalphabet </text:span><text:span text:style-name="T11">und dekodiert dann die base64</text:span></text:p>
        </text:list-item>
        <text:list-item>
          <text:p text:style-name="P7"><text:span text:style-name="T11">oder man ersetzt in der Base64 die </text:span><text:span text:style-name="T4">-</text:span><text:span text:style-name="T11"> mit </text:span><text:span text:style-name="T4">+</text:span><text:span text:style-name="T11"> und die </text:span><text:span text:style-name="T4">~</text:span><text:span text:style-name="T11"> mit </text:span><text:span text:style-name="T3">/</text:span><text:span text:style-name="T9">,</text:span><text:span text:style-name="T11"> sodass man es mit dem </text:span><text:span text:style-name="T9">Standarddekodierungsalphabet </text:span><text:span text:style-name="T11">dekodieren kann.</text:span></text:p>
        </text:list-item>
      </text:list>
      <text:p text:style-name="P8"><text:span text:style-name="T11"/></text:p>
      <text:p text:style-name="P9"><text:span text:style-name="T11">Danach nimmt man die ersten 391 Bytes der dekodierten base64 und nimmt davon die SHA256 Summe. </text:span><text:span text:style-name="T12">Es kann auch sein, dass die dekodierte base64 kürzer als 391 Bytes ist. In diesem Fall nimmt man dann einfach davon die SHA256 Summe.</text:span></text:p>
      <text:p text:style-name="P9"><text:span text:style-name="T12"/></text:p>
      <text:p text:style-name="P10"><text:span text:style-name="T12">N</text:span><text:span text:style-name="T11">ach dem man das getan hat, </text:span><text:span text:style-name="T13">codiert man die SHA256 Summe zu einem Base32 String. Für die Base32 Codierung wird das <text:s/></text:span><text:span text:style-name="T9">Standarddekodierungsalphabet </text:span><text:span text:style-name="T13">für die base32 genommen.</text:span></text:p>
      <text:p text:style-name="P10"><text:span text:style-name="T13"/></text:p>
      <text:p text:style-name="P11"><text:span text:style-name="T11">Als nächstes entfernt man alle </text:span><text:span text:style-name="T4">=</text:span><text:span text:style-name="T11">-Zeichen von der base32 und hängt </text:span><text:bookmark-start text:name="__DdeLink__20_3244027372"/><text:span text:style-name="T5">.b32.i2p</text:span><text:bookmark-end text:name="__DdeLink__20_3244027372"/><text:span text:style-name="T11"> an. Nun hat man die Base32-Adresse.</text:span></text:p>
      <text:p text:style-name="P11"><text:span text:style-name="T11"/></text:p>
      <text:h text:style-name="P33" text:outline-level="2">Beispiel</text:h>
      <text:p text:style-name="P12">Eine base64 ist zum Beispiel folgende:</text:p>
      <text:p text:style-name="P13">Okd5sN9hFWx-sr0HH8EFaxkeIMi6PC5eGTcjM1KB7uQ0ffCUJ2nVKzcsKZFHQc7pLONjOs2LmG5H-2SheVH504EfLZnoB7vxoamhOMENnDABkIRGGoRisc5AcJXQ759LraLRdiGSR0WTHQ0O1TU0hAz7vAv3SOaDp9OwNDr9u902qFzzTKjUTG5vMTayjTkLo2kOwi6NVchDeEj9M7mjj5ySgySbD48QpzBgcqw1R27oIoHQmjgbtbmV2sBL-2Tpyh3lRe1Vip0-K0Sf4D-Zv78MzSh8ibdxNcZACmZiVODpgMj2ejWJHxAEz41RsfBpazPV0d38Mfg4wzaS95R5h<text:soft-page-break/>Hx6eh7oG61KBN1cO1oY8M2oQfISCCpWHPm4WzOlfOHyZOzUHOpcYERAFbsO~w0-ryKIjZJeTzmc314vQB3gG8zMhPRWy9ff6BMkI492DQG2Qv0y3f5fRtx3BfzD7POhujoICzbs8XiCOuuAu8BO0u3k903uHAPNurZx~0jG05TdBQAEAAcAAA==</text:p>
      <text:p text:style-name="P13"><text:span text:style-name="T20">Diese wird nun um die Base32-Adresse zu erzeugen dekodiert und hat danach eine Länge von </text:span><text:span text:style-name="T21">391 Bytes. Also muss man nichts mehr tun und kann die SHA256 Summe nehmen. </text:span><text:span text:style-name="T22">In Hex-Format würde diese so aussehen: </text:span><text:span text:style-name="T23">5430f325e9b45e76e48170fa4aee72d56684789d9b6713722d2a13017e387ac7</text:span></text:p>
      <text:p text:style-name="P15">Man nimmt allerdings nicht von der SHA256 Summe in Hex-Format, sondern in Bytes den Base32 String und erhält folgendes: <text:span text:style-name="T18">kqypgjpjwrphnzebod5ev3ts2vtii6e5tntrg4rnfijqc7rypldq====</text:span></text:p>
      <text:p text:style-name="P16">Von <text:span text:style-name="T24">dieser Base32 schneiden wir nun die </text:span><text:span text:style-name="T4">=</text:span><text:span text:style-name="T15">-Zeichen weg und hängen </text:span><text:span text:style-name="T6">.b32.i2p</text:span><text:span text:style-name="T16"> </text:span><text:span text:style-name="T15">an. Dann erhält man folgendes: </text:span><text:span text:style-name="T7">kqypgjpjwrphnzebod5ev3ts2vtii6e5tntrg4rnfijqc7rypldq.b32.i2p</text:span></text:p>
      <text:p text:style-name="P16"><text:span text:style-name="T15"/></text:p>
      <text:h text:style-name="P31" text:outline-level="2">Anmerkung <text:span text:style-name="T33">und Hinweise</text:span></text:h>
      <text:p text:style-name="P3">Um die Base32-Adresse zu erzeugen, nimmt man also die SHA256 Summe. Dies ist auch der Grund, warum es extrem schwer oder sogar unmöglich ist, aus einer Base32 eine Base64 zu erzeugen. <text:span text:style-name="T25">Des Weiteren bevorzugen manche die Verwendung von Base32-Adresse anstatt von Eepsite-Namen. Dies liegt daran, dass ein Eepsite-Name mit Hilfe des Adressbuches aufgelöst wird und so die Base64 bösartig verändert wurde. Die Base32-Adresse wird allerdings jedes mal durch das I2P-Netzwerk aufgelöst. Daher kann man die Base64 dort nicht bösartig verändern. Besonders bei Inproxies, bei welchen man das Adressbuch bearbeiten kann, sollte man darauf achten am besten Base32-Adressen zu verwenden.</text:span></text:p>
      <text:h text:style-name="Heading_20_2" text:outline-level="2">Praktische Anwendung</text:h>
      <text:p text:style-name="P20">Es gibt mehrere Skripts, welche eine Base64 in eine Base32 verwandelt:</text:p>
      <text:list xml:id="list2566155817" text:style-name="L2">
        <text:list-item>
          <text:p text:style-name="P21"><text:a xlink:type="simple" xlink:href="https://github.com/i2p/i2p.scripts/blob/master/b32/64to32.sh" text:style-name="Internet_20_link" text:visited-style-name="Visited_20_Internet_20_Link"><text:span text:style-name="T26">https://github.com/i2p/i2p.scripts/blob/master/b32/64to32.sh</text:span></text:a><text:span text:style-name="T26"> Dieses Skript ist gemeinfrei (also Public Domain). Es wurde von </text:span>HungryHobo <text:span text:style-name="T27">geschrieben und ist ein SH-Skript.</text:span></text:p>
        </text:list-item>
        <text:list-item>
          <text:p text:style-name="P21"><text:a xlink:type="simple" xlink:href="https://github.com/eyedeekay/keyto" text:style-name="Internet_20_link" text:visited-style-name="Visited_20_Internet_20_Link">https://github.com/eyedeekay/keyto</text:a> <text:span text:style-name="T28">Dieses Skript wurde vom I2P-Entwickler idk in Go geschrieben.</text:span></text:p>
        </text:list-item>
        <text:list-item>
          <text:p text:style-name="P22"><text:a xlink:type="simple" xlink:href="https://github.com/eyedeekay/i2pasta/blob/master/convert/64232.go" text:style-name="Internet_20_link" text:visited-style-name="Visited_20_Internet_20_Link">https://github.com/eyedeekay/i2pasta/blob/master/convert/64232.go</text:a> Alternativ gibt es dieses Skript, welches auch von idk in Go geschrieben wurde ist. <text:span text:style-name="T30">Dabei sollte man beachten, dass die Skripts recht gleich funktionieren.</text:span></text:p>
        </text:list-item>
        <text:list-item>
          <text:p text:style-name="P22"><text:a xlink:type="simple" xlink:href="https://test.mk16.de/scriptFiles/i2pb64tob32.rb" text:style-name="Internet_20_link" text:visited-style-name="Visited_20_Internet_20_Link">https://test.mk16.de/scriptFiles/i2pb64tob32.rb</text:a> <text:span text:style-name="T31">Dieses Skript wurde von Marek in Ruby geschrieben. Es verwendet für die Base32-Kodierung eine externe Bibliothek, welche allerdings im Skript ist. Die Bibliothek steht unter der MIT Lizenz zur Verfügung. Der Rest des Codes unter der WTFPL Lizenz.</text:span></text:p>
        </text:list-item>
      </text:list>
      <text:p text:style-name="P23"/>
      <text:p text:style-name="P23"><text:soft-page-break/></text:p>
      <text:p text:style-name="P38">Copyright <text:span text:style-name="T32">2020 Marek Küthe</text:span></text:p>
      <text:p text:style-name="Preformatted_20_Text">This work is free. You can redistribute it and/or modify it under the</text:p>
      <text:p text:style-name="Preformatted_20_Text">terms of the Do What The Fuck You Want To Public License, Version 2,</text:p>
      <text:p text:style-name="P37">as published by Sam Hocevar. See http://www.wtfpl.net/ for more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ce" svg:font-family="Monospce"/>
    <style:font-face style:name="Whitney" svg:font-family="Whitney, 'Helvetica Neue', Helvetica, Arial, sans-serif"/>
    <style:font-face style:name="DejaVu Serif" svg:font-family="'DejaVu Serif'" style:font-family-generic="roman"/>
    <style:font-face style:name="FreeSans1" svg:font-family="FreeSans" style:font-family-generic="swiss"/>
    <style:font-face style:name="Monospace" svg:font-family="Monospace" style:font-pitch="fixed"/>
    <style:font-face style:name="Liberation Mono" svg:font-family="'Liberation Mono'" style:font-family-generic="modern" style:font-pitch="fixed"/>
    <style:font-face style:name="DejaVu Serif1" svg:font-family="'DejaVu Serif'" style:font-family-generic="roman"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erif" fo:font-family="'DejaVu Serif'" style:font-family-generic="roman"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erif" fo:font-family="'DejaVu Serif'"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DejaVu Serif" fo:font-family="'DejaVu Serif'"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erif" fo:font-family="'DejaVu Serif'"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ndura Yeo Borissowitsch</meta:initial-creator>
    <meta:creation-date>2020-07-05T12:22:57.864378723</meta:creation-date>
    <dc:date>2020-07-05T13:10:11.925879838</dc:date>
    <dc:creator>Bandura Yeo Borissowitsch</dc:creator>
    <meta:editing-duration>PT46M53S</meta:editing-duration>
    <meta:editing-cycles>46</meta:editing-cycles>
    <meta:generator>LibreOffice/6.1.5.2$Linux_X86_64 LibreOffice_project/10$Build-2</meta:generator>
    <dc:title>I2P - How can you create a Base32 address from a Base64? / I2P – Wie kann man aus einer Base64 eine Base32-Adresse erzeugen?</dc:title>
    <meta:document-statistic meta:table-count="0" meta:image-count="0" meta:object-count="0" meta:page-count="5" meta:paragraph-count="53" meta:word-count="1273" meta:character-count="9486" meta:non-whitespace-character-count="8276"/>
  </office:meta>
</office:document-meta>
</file>